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imes New Roman CYR" svg:font-family="Times New Roman CYR"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style:text-properties style:font-name="Times New Roman" style:font-name-asian="Times New Roman CYR" style:font-name-complex="Times New Roman CYR"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Times New Roman" style:font-name-asian="Times New Roman CYR" style:font-name-complex="Times New Roman CYR"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Times New Roman" style:font-name-asian="Times New Roman CYR" style:font-name-complex="Times New Roman CYR" fo:font-size="14pt" style:font-size-asian="14pt" style:font-size-complex="14pt"/>
    </style:style>
    <style:style style:name="P4" style:parent-style-name="Standard" style:family="paragraph">
      <style:paragraph-properties style:text-autospace="none" fo:text-align="center"/>
      <style:text-properties style:font-name="Times New Roman"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Times New Roman"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Times New Roman" style:font-name-asian="Times New Roman CYR" style:font-name-complex="Times New Roman CYR"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Times New Roman" style:font-name-asian="Times New Roman CYR" style:font-name-complex="Times New Roman CYR" fo:font-weight="bold" style:font-weight-asian="bold" style:font-weight-complex="bold" fo:font-size="14pt" style:font-size-asian="14pt" style:font-size-complex="14pt"/>
    </style:style>
    <style:style style:name="P8" style:parent-style-name="Standard" style:family="paragraph">
      <style:paragraph-properties style:text-autospace="none"/>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style:text-autospace="none"/>
      <style:text-properties style:font-name="Times New Roman" style:font-name-asian="Times New Roman CYR" style:font-name-complex="Times New Roman CYR" fo:font-size="14pt" style:font-size-asian="14pt" style:font-size-complex="14pt" fo:language="ru" fo:country="RU"/>
    </style:style>
    <style:style style:name="P10" style:parent-style-name="Standard" style:family="paragraph">
      <style:paragraph-properties style:text-autospace="none"/>
      <style:text-properties style:font-name="Times New Roman" style:font-name-asian="Arial" fo:font-size="14pt" style:font-size-asian="14pt" style:font-size-complex="14pt"/>
    </style:style>
    <style:style style:name="P11" style:parent-style-name="Standard" style:family="paragraph">
      <style:paragraph-properties style:text-autospace="none" fo:text-align="justify" fo:line-height="0.1666in"/>
    </style:style>
    <style:style style:name="T12" style:parent-style-name="Основнойшрифтабзаца" style:family="text">
      <style:text-properties style:font-name="Times New Roman" style:font-name-asian="Arial" fo:font-size="14pt" style:font-size-asian="14pt" style:font-size-complex="14pt"/>
    </style:style>
    <style:style style:name="T13" style:parent-style-name="Основнойшрифтабзаца" style:family="text">
      <style:text-properties style:font-name="Times New Roman" style:font-name-asian="Arial" fo:font-size="14pt" style:font-size-asian="14pt" style:font-size-complex="14pt"/>
    </style:style>
    <style:style style:name="T14"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15" style:parent-style-name="Основнойшрифтабзаца" style:family="text">
      <style:text-properties style:font-name="Times New Roman" style:font-name-asian="Arial" fo:font-size="14pt" style:font-size-asian="14pt" style:font-size-complex="14pt"/>
    </style:style>
    <style:style style:name="P16" style:parent-style-name="Standard" style:family="paragraph">
      <style:paragraph-properties style:text-autospace="none" fo:text-align="center" fo:text-indent="0.4923in"/>
      <style:text-properties style:font-name="Times New Roman" style:font-name-asian="Arial" fo:font-weight="bold" style:font-weight-asian="bold" style:font-weight-complex="bold" fo:font-size="14pt" style:font-size-asian="14pt" style:font-size-complex="14pt"/>
    </style:style>
    <style:style style:name="P17" style:parent-style-name="Standard" style:family="paragraph">
      <style:paragraph-properties style:text-autospace="none" fo:text-align="justify" fo:text-indent="0.4923in"/>
      <style:text-properties style:font-name="Times New Roman" style:font-name-asian="Times New Roman" style:font-name-complex="Calibri" style:use-window-font-color="true" fo:font-size="14pt" style:font-size-asian="14pt" style:font-size-complex="14pt"/>
    </style:style>
    <style:style style:name="P18" style:parent-style-name="Standard" style:family="paragraph">
      <style:paragraph-properties fo:text-align="justify" fo:text-indent="0.4923in"/>
    </style:style>
    <style:style style:name="T1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1"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5" style:parent-style-name="Основнойшрифтабзаца" style:family="text">
      <style:text-properties style:font-name="Times New Roman" style:font-name-asian="Times New Roman" style:font-name-complex="Calibri" style:use-window-font-color="true" fo:font-size="14pt" style:font-size-asian="14pt" style:font-size-complex="14pt"/>
    </style:style>
    <style:style style:name="T26" style:parent-style-name="Основнойшрифтабзаца" style:family="text">
      <style:text-properties style:font-name="Times New Roman" style:font-name-asian="Times New Roman" style:font-name-complex="Calibri" style:use-window-font-color="true" fo:font-size="14pt" style:font-size-asian="14pt" style:font-size-complex="14pt"/>
    </style:style>
    <style:style style:name="P2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8" style:parent-style-name="Standard" style:family="paragraph">
      <style:paragraph-properties fo:text-align="justify" fo:text-indent="0.4923in"/>
    </style:style>
    <style:style style:name="T2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1"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P32" style:parent-style-name="Standard" style:family="paragraph">
      <style:paragraph-properties style:text-autospace="none" fo:text-align="justify" fo:text-indent="0.4923in"/>
    </style:style>
    <style:style style:name="T33" style:parent-style-name="Основнойшрифтабзаца" style:family="text">
      <style:text-properties style:font-name="Times New Roman" style:font-name-complex="Calibri" fo:font-size="14pt" style:font-size-asian="14pt" style:font-size-complex="14pt"/>
    </style:style>
    <style:style style:name="T34" style:parent-style-name="Основнойшрифтабзаца" style:family="text">
      <style:text-properties style:font-name="Times New Roman" style:font-name-asian="Arial" style:font-name-complex="Arial" fo:font-size="14pt" style:font-size-asian="14pt" style:font-size-complex="14pt"/>
    </style:style>
    <style:style style:name="T35" style:parent-style-name="Основнойшрифтабзаца" style:family="text">
      <style:text-properties style:font-name="Times New Roman" style:font-name-asian="Times New Roman CYR" style:font-name-complex="Times New Roman CYR" fo:font-size="14pt" style:font-size-asian="14pt" style:font-size-complex="14pt" fo:language="ru" fo:country="RU"/>
    </style:style>
    <style:style style:name="T36" style:parent-style-name="Основнойшрифтабзаца" style:family="text">
      <style:text-properties style:font-name="Times New Roman" style:font-name-asian="Times New Roman CYR" style:font-name-complex="Times New Roman CYR" fo:font-size="14pt" style:font-size-asian="14pt" style:font-size-complex="14pt" fo:language="ru" fo:country="RU"/>
    </style:style>
    <style:style style:name="T37" style:parent-style-name="Основнойшрифтабзаца" style:family="text">
      <style:text-properties style:font-name="Times New Roman" style:font-name-complex="Calibri" fo:font-size="14pt" style:font-size-asian="14pt" style:font-size-complex="14pt"/>
    </style:style>
    <style:style style:name="T38" style:parent-style-name="Основнойшрифтабзаца" style:family="text">
      <style:text-properties style:font-name="Times New Roman" style:font-name-asian="Times New Roman CYR" style:font-name-complex="Times New Roman CYR" fo:font-size="14pt" style:font-size-asian="14pt" style:font-size-complex="14pt" fo:language="ru" fo:country="RU"/>
    </style:style>
    <style:style style:name="P39" style:parent-style-name="Standard" style:family="paragraph">
      <style:paragraph-properties style:text-autospace="none" fo:text-align="justify" fo:text-indent="0.4923in"/>
      <style:text-properties style:font-name="Times New Roman" style:font-name-asian="Times New Roman" style:font-name-complex="Times New Roman" style:use-window-font-color="true" fo:font-size="14pt" style:font-size-asian="14pt" style:font-size-complex="14pt" fo:language="ru" fo:country="RU"/>
    </style:style>
    <style:style style:name="P4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1"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42" style:parent-style-name="Standard" style:family="paragraph">
      <style:paragraph-properties style:text-autospace="none" fo:line-height="0.1965in" fo:text-indent="3.2041in"/>
      <style:text-properties style:font-name="Times New Roman" fo:font-size="14pt" style:font-size-asian="14pt" style:font-size-complex="14pt"/>
    </style:style>
    <style:style style:name="P43" style:parent-style-name="Standard" style:family="paragraph">
      <style:paragraph-properties style:text-autospace="none" fo:line-height="0.1965in" fo:text-indent="3.2041in"/>
      <style:text-properties style:font-name="Times New Roman" fo:font-size="14pt" style:font-size-asian="14pt" style:font-size-complex="14pt"/>
    </style:style>
    <style:style style:name="P44" style:parent-style-name="Standard" style:family="paragraph">
      <style:paragraph-properties style:text-autospace="none" fo:line-height="0.1965in" fo:text-indent="3.2041in"/>
      <style:text-properties style:font-name="Times New Roman" fo:font-size="14pt" style:font-size-asian="14pt" style:font-size-complex="14pt"/>
    </style:style>
    <style:style style:name="P45" style:parent-style-name="Standard" style:family="paragraph">
      <style:paragraph-properties style:text-autospace="none" fo:line-height="0.1965in" fo:text-indent="3.2041in"/>
      <style:text-properties style:font-name="Times New Roman" fo:font-size="14pt" style:font-size-asian="14pt" style:font-size-complex="14pt"/>
    </style:style>
    <style:style style:name="P46" style:parent-style-name="Standard" style:family="paragraph">
      <style:paragraph-properties style:text-autospace="none" fo:line-height="0.1965in" fo:text-indent="3.2041in"/>
      <style:text-properties style:font-name="Times New Roman" fo:font-size="14pt" style:font-size-asian="14pt" style:font-size-complex="14pt"/>
    </style:style>
    <style:style style:name="P47" style:parent-style-name="Standard" style:family="paragraph">
      <style:paragraph-properties style:text-autospace="none" fo:line-height="0.1965in" fo:text-indent="3.2041in"/>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5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52" style:parent-style-name="Standard" style:family="paragraph">
      <style:paragraph-properties fo:text-align="center" fo:line-height="0.1965in"/>
      <style:text-properties style:font-name="Times New Roman" fo:font-weight="bold" style:font-weight-asian="bold" style:font-weight-complex="bold" fo:font-size="14pt" style:font-size-asian="14pt" style:font-size-complex="14pt"/>
    </style:style>
    <style:style style:name="P53" style:parent-style-name="Standard" style:family="paragraph">
      <style:paragraph-properties style:text-autospace="none" fo:text-align="center" fo:line-height="0.1965in"/>
    </style:style>
    <style:style style:name="T54"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5" style:parent-style-name="Основнойшрифтабзаца" style:family="text">
      <style:text-properties style:font-name="Times New Roman" style:font-name-asian="Arial" style:font-name-complex="Times New Roman" fo:font-weight="bold" style:font-weight-asian="bold" style:font-weight-complex="bold" style:use-window-font-color="true" fo:font-size="14pt" style:font-size-asian="14pt" style:font-size-complex="14pt"/>
    </style:style>
    <style:style style:name="T56" style:parent-style-name="Основнойшрифтабзаца" style:family="text">
      <style:text-properties style:font-name="Times New Roman" style:font-name-asian="Arial" style:font-name-complex="Times New Roman" fo:font-weight="bold" style:font-weight-asian="bold" style:font-weight-complex="bold" style:use-window-font-color="true" fo:font-size="14pt" style:font-size-asian="14pt" style:font-size-complex="14pt"/>
    </style:style>
    <style:style style:name="P57" style:parent-style-name="Standard" style:family="paragraph">
      <style:paragraph-properties fo:text-align="center" fo:text-indent="0.4923in"/>
      <style:text-properties style:font-name="Times New Roman" style:font-name-asian="Times New Roman" style:font-name-complex="Times New Roman" style:use-window-font-color="true" fo:font-size="14pt" style:font-size-asian="14pt" style:font-size-complex="14pt"/>
    </style:style>
    <style:style style:name="P58"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59" style:parent-style-name="Standard" style:family="paragraph">
      <style:paragraph-properties fo:text-align="justify" fo:text-indent="0.4923in"/>
    </style:style>
    <style:style style:name="T6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2"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6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5" style:parent-style-name="Standard" style:family="paragraph">
      <style:paragraph-properties fo:text-align="justify" fo:text-indent="0.4923in"/>
    </style:style>
    <style:style style:name="T6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7"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68"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6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70" style:parent-style-name="Standard" style:family="paragraph">
      <style:paragraph-properties fo:text-align="justify" fo:text-indent="0.4923in"/>
    </style:style>
    <style:style style:name="T7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72"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73"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7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75" style:parent-style-name="Standard" style:family="paragraph">
      <style:paragraph-properties fo:text-align="justify" fo:text-indent="0.4923in"/>
    </style:style>
    <style:style style:name="T7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7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7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7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80" style:parent-style-name="Standard" style:family="paragraph">
      <style:paragraph-properties fo:text-align="justify" fo:text-indent="0.4923in"/>
    </style:style>
    <style:style style:name="T8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8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8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84" style:parent-style-name="Standard" style:family="paragraph">
      <style:paragraph-properties fo:text-align="justify" fo:text-indent="0.4923in"/>
    </style:style>
    <style:style style:name="T8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86"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8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8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89" style:parent-style-name="Standard" style:family="paragraph">
      <style:paragraph-properties fo:text-align="justify" fo:text-indent="0.4923in"/>
    </style:style>
    <style:style style:name="T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91" style:parent-style-name="Основнойшрифтабзаца" style:family="text">
      <style:text-properties style:font-name="Times New Roman" style:font-name-asian="Arial" style:font-name-complex="Times New Roman" style:use-window-font-color="true" fo:font-size="14pt" style:font-size-asian="14pt" style:font-size-complex="14pt"/>
    </style:style>
    <style:style style:name="T9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9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9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9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96" style:parent-style-name="Standard" style:family="paragraph">
      <style:paragraph-properties fo:text-align="justify" fo:text-indent="0.4923in"/>
    </style:style>
    <style:style style:name="T9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9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99" style:parent-style-name="Standard" style:family="paragraph">
      <style:paragraph-properties fo:text-align="justify" fo:text-indent="0.4923in"/>
    </style:style>
    <style:style style:name="T10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T10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P102"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03"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04" style:parent-style-name="Standard" style:family="paragraph">
      <style:paragraph-properties fo:text-align="justify" fo:text-indent="0.4923in"/>
    </style:style>
    <style:style style:name="T10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0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07" style:parent-style-name="Standard" style:family="paragraph">
      <style:paragraph-properties fo:text-align="justify" fo:text-indent="0.4923in"/>
    </style:style>
    <style:style style:name="T10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T10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P110" style:parent-style-name="Standard" style:family="paragraph">
      <style:paragraph-properties fo:text-align="justify" fo:text-indent="0.4923in"/>
    </style:style>
    <style:style style:name="T11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T11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P113" style:parent-style-name="Standard" style:family="paragraph">
      <style:paragraph-properties fo:text-align="justify" fo:text-indent="0.4923in"/>
    </style:style>
    <style:style style:name="T11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1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1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17" style:parent-style-name="Standard" style:family="paragraph">
      <style:paragraph-properties fo:text-align="justify" fo:text-indent="0.4923in"/>
    </style:style>
    <style:style style:name="T11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19" style:parent-style-name="Standard" style:family="paragraph">
      <style:paragraph-properties fo:text-align="justify" fo:text-indent="0.4923in"/>
    </style:style>
    <style:style style:name="T1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2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22" style:parent-style-name="Standard" style:family="paragraph">
      <style:paragraph-properties fo:text-align="justify" fo:text-indent="0.4923in"/>
    </style:style>
    <style:style style:name="T1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24" style:parent-style-name="Standard" style:family="paragraph">
      <style:paragraph-properties fo:text-align="justify" fo:text-indent="0.4923in"/>
    </style:style>
    <style:style style:name="T12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2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27" style:parent-style-name="Standard" style:family="paragraph">
      <style:paragraph-properties fo:text-align="justify" fo:text-indent="0.4923in"/>
    </style:style>
    <style:style style:name="T12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2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3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3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3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33" style:parent-style-name="Standard" style:family="paragraph">
      <style:paragraph-properties fo:text-align="justify" fo:text-indent="0.4923in"/>
    </style:style>
    <style:style style:name="T13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3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36" style:parent-style-name="Standard" style:family="paragraph">
      <style:paragraph-properties fo:text-align="justify" fo:text-indent="0.4923in"/>
    </style:style>
    <style:style style:name="T13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39" style:parent-style-name="Standard" style:family="paragraph">
      <style:paragraph-properties fo:text-align="justify" fo:text-indent="0.4923in"/>
    </style:style>
    <style:style style:name="T14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4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42" style:parent-style-name="Standard" style:family="paragraph">
      <style:paragraph-properties fo:text-align="justify" fo:text-indent="0.4923in"/>
    </style:style>
    <style:style style:name="T14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4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4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4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47" style:parent-style-name="Standard" style:family="paragraph">
      <style:paragraph-properties fo:text-align="justify" fo:text-indent="0.4923in"/>
    </style:style>
    <style:style style:name="T14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4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5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51" style:parent-style-name="Standard" style:family="paragraph">
      <style:paragraph-properties fo:text-align="justify" fo:text-indent="0.4923in"/>
    </style:style>
    <style:style style:name="T15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5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54" style:parent-style-name="Standard" style:family="paragraph">
      <style:paragraph-properties fo:text-align="justify" fo:text-indent="0.4923in"/>
    </style:style>
    <style:style style:name="T15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5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57" style:parent-style-name="Standard" style:family="paragraph">
      <style:paragraph-properties fo:text-align="justify" fo:text-indent="0.4923in"/>
    </style:style>
    <style:style style:name="T15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59" style:parent-style-name="Standard" style:family="paragraph">
      <style:paragraph-properties fo:text-align="justify" fo:text-indent="0.4923in"/>
    </style:style>
    <style:style style:name="T16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6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62" style:parent-style-name="Standard" style:family="paragraph">
      <style:paragraph-properties fo:text-align="justify" fo:text-indent="0.4923in"/>
    </style:style>
    <style:style style:name="T16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64" style:parent-style-name="Standard" style:family="paragraph">
      <style:paragraph-properties fo:text-align="justify" fo:text-indent="0.4923in"/>
    </style:style>
    <style:style style:name="T16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67" style:parent-style-name="Standard" style:family="paragraph">
      <style:paragraph-properties fo:text-align="justify" fo:text-indent="0.4923in"/>
    </style:style>
    <style:style style:name="T16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6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70" style:parent-style-name="Standard" style:family="paragraph">
      <style:paragraph-properties fo:text-align="justify" fo:text-indent="0.4923in"/>
    </style:style>
    <style:style style:name="T17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7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7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7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7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76" style:parent-style-name="Standard" style:family="paragraph">
      <style:paragraph-properties fo:text-align="justify" fo:text-indent="0.4923in"/>
    </style:style>
    <style:style style:name="T17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7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18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18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83" style:parent-style-name="Standard" style:family="paragraph">
      <style:paragraph-properties fo:text-align="justify" fo:text-indent="0.4923in"/>
    </style:style>
    <style:style style:name="T18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P185"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86"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87"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8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89" style:parent-style-name="Standard" style:family="paragraph">
      <style:paragraph-properties fo:text-align="justify" fo:text-indent="0.4923in"/>
    </style:style>
    <style:style style:name="T1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T19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background-color="#FFFFFF"/>
    </style:style>
    <style:style style:name="P192"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93"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94" style:parent-style-name="Standard" style:family="paragraph">
      <style:paragraph-properties fo:text-align="justify" fo:text-indent="0.4923in">
        <style:tab-stops>
          <style:tab-stop style:type="left" style:position="0.5in"/>
        </style:tab-stops>
      </style:paragraph-properties>
      <style:text-properties style:font-name="Times New Roman" style:font-name-asian="Times New Roman" style:font-name-complex="Times New Roman" style:use-window-font-color="true" fo:font-size="14pt" style:font-size-asian="14pt" style:font-size-complex="14pt" fo:background-color="#FFFFFF"/>
    </style:style>
    <style:style style:name="P19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96"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19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9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19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0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0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0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0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04" style:parent-style-name="Standard" style:family="paragraph">
      <style:paragraph-properties fo:text-align="justify" fo:text-indent="0.4923in"/>
    </style:style>
    <style:style style:name="T20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06" style:parent-style-name="Standard" style:family="paragraph">
      <style:paragraph-properties fo:text-align="justify" fo:text-indent="0.4923in"/>
    </style:style>
    <style:style style:name="T20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0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09" style:parent-style-name="Standard" style:family="paragraph">
      <style:paragraph-properties fo:text-align="justify" fo:text-indent="0.4923in"/>
    </style:style>
    <style:style style:name="T21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1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12" style:parent-style-name="Standard" style:family="paragraph">
      <style:paragraph-properties fo:text-align="justify" fo:text-indent="0.4923in"/>
    </style:style>
    <style:style style:name="T21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14" style:parent-style-name="Standard" style:family="paragraph">
      <style:paragraph-properties fo:text-align="justify" fo:text-indent="0.4923in"/>
    </style:style>
    <style:style style:name="T21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1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17" style:parent-style-name="Standard" style:family="paragraph">
      <style:paragraph-properties fo:text-align="justify" fo:text-indent="0.4923in"/>
    </style:style>
    <style:style style:name="T21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19" style:parent-style-name="Standard" style:family="paragraph">
      <style:paragraph-properties fo:text-align="justify" fo:text-indent="0.4923in"/>
    </style:style>
    <style:style style:name="T2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2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2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2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2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2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26" style:parent-style-name="Standard" style:family="paragraph">
      <style:paragraph-properties fo:text-align="justify" fo:text-indent="0.4923in"/>
    </style:style>
    <style:style style:name="T22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2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2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3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3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32" style:parent-style-name="Standard" style:family="paragraph">
      <style:paragraph-properties fo:text-align="justify" fo:text-indent="0.4923in"/>
    </style:style>
    <style:style style:name="T23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3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3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36"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237" style:parent-style-name="Standard" style:family="paragraph">
      <style:paragraph-properties fo:text-align="justify"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238"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23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4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4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4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4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44" style:parent-style-name="Standard" style:family="paragraph">
      <style:paragraph-properties fo:text-align="justify" fo:text-indent="0.4923in"/>
    </style:style>
    <style:style style:name="T24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4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4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50"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25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5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53" style:parent-style-name="Standard" style:family="paragraph">
      <style:paragraph-properties fo:text-align="justify" fo:text-indent="0.4923in"/>
    </style:style>
    <style:style style:name="T25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5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5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57" style:parent-style-name="Standard" style:family="paragraph">
      <style:paragraph-properties fo:text-align="justify" fo:text-indent="0.4923in"/>
    </style:style>
    <style:style style:name="T25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59" style:parent-style-name="Standard" style:family="paragraph">
      <style:paragraph-properties fo:text-align="justify" fo:text-indent="0.4923in"/>
    </style:style>
    <style:style style:name="T26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6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6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6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6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65" style:parent-style-name="Standard" style:family="paragraph">
      <style:paragraph-properties fo:text-align="justify" fo:text-indent="0.4923in"/>
    </style:style>
    <style:style style:name="T26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67" style:parent-style-name="Standard" style:family="paragraph">
      <style:paragraph-properties fo:text-align="justify" fo:text-indent="0.4923in"/>
    </style:style>
    <style:style style:name="T26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69" style:parent-style-name="Standard" style:family="paragraph">
      <style:paragraph-properties fo:text-align="justify" fo:text-indent="0.4923in"/>
    </style:style>
    <style:style style:name="T27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7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72" style:parent-style-name="Standard" style:family="paragraph">
      <style:paragraph-properties fo:text-align="justify" fo:text-indent="0.4923in"/>
    </style:style>
    <style:style style:name="T27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7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75" style:parent-style-name="Standard" style:family="paragraph">
      <style:paragraph-properties fo:text-align="justify" fo:text-indent="0.4923in"/>
    </style:style>
    <style:style style:name="T27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7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7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7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8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8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82"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283"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28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8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86" style:parent-style-name="Standard" style:family="paragraph">
      <style:paragraph-properties fo:text-align="justify" fo:text-indent="0.4923in"/>
    </style:style>
    <style:style style:name="T28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8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9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9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9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294" style:parent-style-name="Standard" style:family="paragraph">
      <style:paragraph-properties fo:text-align="justify" fo:text-indent="0.4923in"/>
    </style:style>
    <style:style style:name="T29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9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97" style:parent-style-name="Standard" style:family="paragraph">
      <style:paragraph-properties fo:text-align="justify" fo:text-indent="0.4923in"/>
    </style:style>
    <style:style style:name="T29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99" style:parent-style-name="Standard" style:family="paragraph">
      <style:paragraph-properties fo:text-align="justify" fo:text-indent="0.4923in"/>
    </style:style>
    <style:style style:name="T30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0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0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03" style:parent-style-name="Standard" style:family="paragraph">
      <style:paragraph-properties fo:text-align="justify" fo:text-indent="0.4923in"/>
    </style:style>
    <style:style style:name="T30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05" style:parent-style-name="Standard" style:family="paragraph">
      <style:paragraph-properties fo:text-align="justify" fo:text-indent="0.4923in"/>
    </style:style>
    <style:style style:name="T30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0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08" style:parent-style-name="Standard" style:family="paragraph">
      <style:paragraph-properties fo:text-align="justify" fo:text-indent="0.4923in"/>
    </style:style>
    <style:style style:name="T30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1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11" style:parent-style-name="Standard" style:family="paragraph">
      <style:paragraph-properties fo:text-align="justify" fo:text-indent="0.4923in"/>
    </style:style>
    <style:style style:name="T31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13" style:parent-style-name="Standard" style:family="paragraph">
      <style:paragraph-properties fo:text-align="justify" fo:text-indent="0.4923in"/>
    </style:style>
    <style:style style:name="T31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1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16" style:parent-style-name="Standard" style:family="paragraph">
      <style:paragraph-properties fo:text-align="justify" fo:text-indent="0.4923in"/>
    </style:style>
    <style:style style:name="T31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18" style:parent-style-name="Standard" style:family="paragraph">
      <style:paragraph-properties fo:text-align="justify" fo:text-indent="0.4923in"/>
    </style:style>
    <style:style style:name="T31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21" style:parent-style-name="Standard" style:family="paragraph">
      <style:paragraph-properties fo:text-align="justify" fo:text-indent="0.4923in"/>
    </style:style>
    <style:style style:name="T32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26"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2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28"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32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3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31" style:parent-style-name="Standard" style:family="paragraph">
      <style:paragraph-properties fo:text-align="justify" fo:text-indent="0.4923in"/>
    </style:style>
    <style:style style:name="T33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3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3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36"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3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3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3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4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4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4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43" style:parent-style-name="Standard" style:family="paragraph">
      <style:paragraph-properties fo:text-align="justify" fo:text-indent="0.4923in"/>
    </style:style>
    <style:style style:name="T34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4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46"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47" style:parent-style-name="Standard" style:family="paragraph">
      <style:paragraph-properties fo:text-align="justify" fo:text-indent="0.4923in"/>
    </style:style>
    <style:style style:name="T34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4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5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5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52" style:parent-style-name="Standard" style:family="paragraph">
      <style:paragraph-properties fo:text-align="justify" fo:text-indent="0.4923in"/>
    </style:style>
    <style:style style:name="T35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5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55" style:parent-style-name="Standard" style:family="paragraph">
      <style:paragraph-properties fo:text-align="justify" fo:text-indent="0.4923in"/>
    </style:style>
    <style:style style:name="T35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57" style:parent-style-name="Standard" style:family="paragraph">
      <style:paragraph-properties fo:text-align="justify" fo:text-indent="0.4923in"/>
    </style:style>
    <style:style style:name="T35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5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6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6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6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6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366"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367" style:parent-style-name="Standard" style:family="paragraph">
      <style:paragraph-properties fo:text-align="justify" fo:text-indent="0.4923in"/>
    </style:style>
    <style:style style:name="T36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6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7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7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72" style:parent-style-name="Standard" style:family="paragraph">
      <style:paragraph-properties fo:text-align="justify" fo:text-indent="0.4923in"/>
    </style:style>
    <style:style style:name="T37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74" style:parent-style-name="Standard" style:family="paragraph">
      <style:paragraph-properties fo:text-align="justify" fo:text-indent="0.4923in"/>
    </style:style>
    <style:style style:name="T37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7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77" style:parent-style-name="Standard" style:family="paragraph">
      <style:paragraph-properties fo:text-align="justify" fo:text-indent="0.4923in"/>
    </style:style>
    <style:style style:name="T37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7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80" style:parent-style-name="Standard" style:family="paragraph">
      <style:paragraph-properties fo:text-align="justify" fo:text-indent="0.4923in"/>
    </style:style>
    <style:style style:name="T38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8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387" style:parent-style-name="Standard" style:family="paragraph">
      <style:paragraph-properties fo:text-align="justify" fo:text-indent="0.4923in"/>
    </style:style>
    <style:style style:name="T38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9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9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3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0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03" style:parent-style-name="Standard" style:family="paragraph">
      <style:paragraph-properties fo:text-align="justify" fo:text-indent="0.4923in"/>
    </style:style>
    <style:style style:name="T40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0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0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07" style:parent-style-name="Standard" style:family="paragraph">
      <style:paragraph-properties fo:text-align="justify" fo:text-indent="0.4923in"/>
    </style:style>
    <style:style style:name="T40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1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12" style:parent-style-name="Standard" style:family="paragraph">
      <style:paragraph-properties fo:text-align="justify" fo:text-indent="0.4923in"/>
    </style:style>
    <style:style style:name="T41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1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17" style:parent-style-name="Standard" style:family="paragraph">
      <style:paragraph-properties fo:text-align="justify" fo:text-indent="0.4923in"/>
    </style:style>
    <style:style style:name="T41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1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25" style:parent-style-name="Standard" style:family="paragraph">
      <style:paragraph-properties fo:text-align="justify" fo:text-indent="0.4923in"/>
    </style:style>
    <style:style style:name="T42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2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2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2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30" style:parent-style-name="Standard" style:family="paragraph">
      <style:paragraph-properties fo:text-align="justify" fo:text-indent="0.4923in"/>
    </style:style>
    <style:style style:name="T43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3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3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3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3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40" style:parent-style-name="Standard" style:family="paragraph">
      <style:paragraph-properties fo:text-align="justify" fo:text-indent="0.4923in"/>
    </style:style>
    <style:style style:name="T44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4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4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46" style:parent-style-name="Standard" style:family="paragraph">
      <style:paragraph-properties fo:text-align="justify" fo:text-indent="0.4923in"/>
    </style:style>
    <style:style style:name="T44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4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49" style:parent-style-name="Standard" style:family="paragraph">
      <style:paragraph-properties fo:text-align="justify" fo:text-indent="0.375in"/>
    </style:style>
    <style:style style:name="T45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5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52"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53"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454" style:parent-style-name="Standard" style:family="paragraph">
      <style:paragraph-properties fo:text-align="justify" fo:text-indent="0.4923in"/>
    </style:style>
    <style:style style:name="T45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56"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5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5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60" style:parent-style-name="Standard" style:family="paragraph">
      <style:paragraph-properties fo:text-align="justify" fo:text-indent="0.4923in"/>
    </style:style>
    <style:style style:name="T46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6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63" style:parent-style-name="Standard" style:family="paragraph">
      <style:paragraph-properties fo:text-align="justify" fo:text-indent="0.4923in"/>
    </style:style>
    <style:style style:name="T46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65" style:parent-style-name="Standard" style:family="paragraph">
      <style:paragraph-properties fo:text-align="justify" fo:text-indent="0.4923in"/>
    </style:style>
    <style:style style:name="T46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67" style:parent-style-name="Standard" style:family="paragraph">
      <style:paragraph-properties fo:text-align="justify" fo:text-indent="0.4923in"/>
    </style:style>
    <style:style style:name="T46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69" style:parent-style-name="Standard" style:family="paragraph">
      <style:paragraph-properties fo:text-align="justify" fo:text-indent="0.4923in"/>
    </style:style>
    <style:style style:name="T47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7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7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73" style:parent-style-name="Standard" style:family="paragraph">
      <style:paragraph-properties fo:text-align="justify" fo:text-indent="0.4923in"/>
    </style:style>
    <style:style style:name="T47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75" style:parent-style-name="Standard" style:family="paragraph">
      <style:paragraph-properties fo:text-align="justify" fo:text-indent="0.4923in"/>
    </style:style>
    <style:style style:name="T47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77" style:parent-style-name="Standard" style:family="paragraph">
      <style:paragraph-properties fo:text-align="justify" fo:text-indent="0.4923in"/>
    </style:style>
    <style:style style:name="T47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7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8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8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8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83" style:parent-style-name="Standard" style:family="paragraph">
      <style:paragraph-properties fo:text-align="justify" fo:text-indent="0.4923in"/>
    </style:style>
    <style:style style:name="T48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85" style:parent-style-name="Standard" style:family="paragraph">
      <style:paragraph-properties fo:text-align="justify" fo:text-indent="0.4923in"/>
    </style:style>
    <style:style style:name="T48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8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8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89" style:parent-style-name="Standard" style:family="paragraph">
      <style:paragraph-properties fo:text-align="justify" fo:text-indent="0.4923in"/>
    </style:style>
    <style:style style:name="T4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9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9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9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9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49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496" style:parent-style-name="Standard" style:family="paragraph">
      <style:paragraph-properties fo:text-align="justify" fo:text-indent="0.4923in"/>
    </style:style>
    <style:style style:name="T49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9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49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0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0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02" style:parent-style-name="Standard" style:family="paragraph">
      <style:paragraph-properties fo:text-align="justify" fo:text-indent="0.4923in"/>
    </style:style>
    <style:style style:name="T50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0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05" style:parent-style-name="Standard" style:family="paragraph">
      <style:paragraph-properties fo:text-align="justify" fo:text-indent="0.4923in"/>
    </style:style>
    <style:style style:name="T50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0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0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0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10" style:parent-style-name="Standard" style:family="paragraph">
      <style:paragraph-properties fo:text-align="justify" fo:text-indent="0.4923in"/>
    </style:style>
    <style:style style:name="T51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1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13"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51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15" style:parent-style-name="Standard" style:family="paragraph">
      <style:paragraph-properties fo:text-align="justify" fo:text-indent="0.4923in"/>
    </style:style>
    <style:style style:name="T51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1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1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1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2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22"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5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2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26"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52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2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2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30" style:parent-style-name="Standard" style:family="paragraph">
      <style:paragraph-properties fo:text-align="justify" fo:text-indent="0.4923in"/>
    </style:style>
    <style:style style:name="T53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3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3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3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35"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536"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3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38" style:parent-style-name="Standard" style:family="paragraph">
      <style:paragraph-properties fo:text-align="justify" fo:text-indent="0.4923in"/>
    </style:style>
    <style:style style:name="T53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40"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41"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42" style:parent-style-name="Standard" style:family="paragraph">
      <style:paragraph-properties fo:text-align="justify" fo:text-indent="0.4923in"/>
    </style:style>
    <style:style style:name="T54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4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4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46" style:parent-style-name="Standard" style:family="paragraph">
      <style:paragraph-properties fo:text-align="justify" fo:text-indent="0.4923in"/>
    </style:style>
    <style:style style:name="T54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48" style:parent-style-name="Standard" style:family="paragraph">
      <style:paragraph-properties fo:text-align="justify" fo:text-indent="0.4923in"/>
    </style:style>
    <style:style style:name="T54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5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51" style:parent-style-name="Standard" style:family="paragraph">
      <style:paragraph-properties fo:text-align="justify" fo:text-indent="0.4923in"/>
    </style:style>
    <style:style style:name="T55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53" style:parent-style-name="Standard" style:family="paragraph">
      <style:paragraph-properties fo:text-align="justify" fo:text-indent="0.4923in"/>
    </style:style>
    <style:style style:name="T55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5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5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5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58"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55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60" style:parent-style-name="Standard" style:family="paragraph">
      <style:paragraph-properties fo:text-align="justify" fo:text-indent="0.4923in"/>
    </style:style>
    <style:style style:name="T56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6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63" style:parent-style-name="Standard" style:family="paragraph">
      <style:paragraph-properties fo:text-align="justify" fo:text-indent="0.4923in"/>
    </style:style>
    <style:style style:name="T56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65" style:parent-style-name="Standard" style:family="paragraph">
      <style:paragraph-properties fo:text-align="justify" fo:text-indent="0.4923in"/>
    </style:style>
    <style:style style:name="T56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6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6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69" style:parent-style-name="Standard" style:family="paragraph">
      <style:paragraph-properties fo:text-align="justify" fo:text-indent="0.4923in"/>
    </style:style>
    <style:style style:name="T57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7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7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73"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7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75" style:parent-style-name="Standard" style:family="paragraph">
      <style:paragraph-properties fo:text-align="justify" fo:text-indent="0.4923in"/>
    </style:style>
    <style:style style:name="T57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7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8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8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8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8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8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89" style:parent-style-name="Standard" style:family="paragraph">
      <style:paragraph-properties fo:text-align="justify" fo:text-indent="0.4923in"/>
    </style:style>
    <style:style style:name="T5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9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9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5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9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98"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59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00" style:parent-style-name="Standard" style:family="paragraph">
      <style:paragraph-properties fo:text-align="justify" fo:text-indent="0.4923in"/>
    </style:style>
    <style:style style:name="T60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0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0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0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06"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07"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08" style:parent-style-name="Standard" style:family="paragraph">
      <style:paragraph-properties fo:text-align="justify" fo:text-indent="0.4923in"/>
    </style:style>
    <style:style style:name="T60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1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11" style:parent-style-name="Standard" style:family="paragraph">
      <style:paragraph-properties fo:text-align="justify" fo:text-indent="0.4923in"/>
    </style:style>
    <style:style style:name="T61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13" style:parent-style-name="Standard" style:family="paragraph">
      <style:paragraph-properties fo:text-align="justify" fo:text-indent="0.4923in"/>
    </style:style>
    <style:style style:name="T61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1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61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19"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20" style:parent-style-name="Standard" style:family="paragraph">
      <style:paragraph-properties fo:text-align="justify" fo:text-indent="0.4923in"/>
    </style:style>
    <style:style style:name="T62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22" style:parent-style-name="Standard" style:family="paragraph">
      <style:paragraph-properties fo:text-align="justify" fo:text-indent="0.4923in"/>
    </style:style>
    <style:style style:name="T6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24"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25" style:parent-style-name="Standard" style:family="paragraph">
      <style:paragraph-properties fo:text-align="justify" fo:text-indent="0.4923in"/>
      <style:text-properties style:font-name="Times New Roman" style:font-name-asian="Times New Roman" style:font-name-complex="Times New Roman" style:use-window-font-color="true" fo:font-size="14pt" style:font-size-asian="14pt" style:font-size-complex="14pt"/>
    </style:style>
    <style:style style:name="P626"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627"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28"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29"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30"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1"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2"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3"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4"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5"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6"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7"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8"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39"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0"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1"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2"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3"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4"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5"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6"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7"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8"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49"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0"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1"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2"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3"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4"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5"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6"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7"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8"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59"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60"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61"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62"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63"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64"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665" style:parent-style-name="Standard" style:family="paragraph">
      <style:paragraph-properties fo:line-height="0.1965in" fo:text-indent="3.5513in"/>
      <style:text-properties style:font-name="Times New Roman" style:font-name-asian="Times New Roman" style:font-name-complex="Times New Roman" style:use-window-font-color="true" fo:font-size="14pt" style:font-size-asian="14pt" style:font-size-complex="14pt"/>
    </style:style>
    <style:style style:name="P666" style:parent-style-name="Standard" style:family="paragraph">
      <style:paragraph-properties fo:line-height="0.1965in" fo:text-indent="3.5513in"/>
      <style:text-properties style:font-name="Times New Roman" style:font-name-asian="Times New Roman" style:font-name-complex="Times New Roman" style:use-window-font-color="true" fo:font-size="14pt" style:font-size-asian="14pt" style:font-size-complex="14pt"/>
    </style:style>
    <style:style style:name="P667"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668" style:parent-style-name="Standard" style:family="paragraph">
      <style:paragraph-properties fo:text-align="center" fo:line-height="0.1965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669" style:parent-style-name="Standard" style:family="paragraph">
      <style:paragraph-properties fo:text-align="center" fo:line-height="0.1965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670"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ableColumn672" style:family="table-column">
      <style:table-column-properties style:column-width="6.5416in"/>
    </style:style>
    <style:style style:name="Table671" style:family="table">
      <style:table-properties style:width="6.5416in" fo:margin-left="0.0312in" table:align="left"/>
    </style:style>
    <style:style style:name="TableRow673" style:family="table-row">
      <style:table-row-properties/>
    </style:style>
    <style:style style:name="TableCell674" style:family="table-cell">
      <style:table-cell-properties fo:border="0.0034in solid #000000" fo:padding-top="0.0381in" fo:padding-left="0.0381in" fo:padding-bottom="0.0381in" fo:padding-right="0.0381in"/>
    </style:style>
    <style:style style:name="P675"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676" style:family="table-row">
      <style:table-row-properties/>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679" style:family="table-row">
      <style:table-row-properties/>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682" style:family="table-row">
      <style:table-row-properties/>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685" style:family="table-row">
      <style:table-row-properties/>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688" style:family="table-row">
      <style:table-row-properties/>
    </style:style>
    <style:style style:name="TableCell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691" style:family="table-row">
      <style:table-row-properties/>
    </style:style>
    <style:style style:name="TableCell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3"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694" style:family="table-row">
      <style:table-row-properties/>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TableContents"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697" style:family="table-row">
      <style:table-row-properties/>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00" style:family="table-row">
      <style:table-row-properties/>
    </style:style>
    <style:style style:name="TableCell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 style:parent-style-name="TableContents"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03" style:family="table-row">
      <style:table-row-properties/>
    </style:style>
    <style:style style:name="TableCell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06" style:family="table-row">
      <style:table-row-properties/>
    </style:style>
    <style:style style:name="TableCell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 style:parent-style-name="TableContents"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09" style:family="table-row">
      <style:table-row-properties/>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P712"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P713"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14"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P715"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16"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17"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18"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19"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0"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1"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2"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3"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4"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5"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6"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7"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8"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9" style:parent-style-name="Standard" style:family="paragraph">
      <style:paragraph-properties fo:line-height="0.1965in" fo:text-indent="3.5701in"/>
      <style:text-properties style:font-name="Times New Roman" style:font-name-asian="Times New Roman" style:font-name-complex="Times New Roman" style:use-window-font-color="true" fo:font-size="14pt" style:font-size-asian="14pt" style:font-size-complex="14pt"/>
    </style:style>
    <style:style style:name="P730" style:parent-style-name="Standard" style:family="paragraph">
      <style:paragraph-properties fo:line-height="0.1965in" fo:text-indent="3.5701in"/>
      <style:text-properties style:font-name="Times New Roman" style:font-name-asian="Times New Roman" style:font-name-complex="Times New Roman" style:use-window-font-color="true" fo:font-size="14pt" style:font-size-asian="14pt" style:font-size-complex="14pt"/>
    </style:style>
    <style:style style:name="P731"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32" style:parent-style-name="Standard" style:family="paragraph">
      <style:paragraph-properties fo:text-align="center" fo:line-height="0.1965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33" style:parent-style-name="Standard" style:family="paragraph">
      <style:paragraph-properties fo:text-align="center" fo:line-height="0.1965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34" style:parent-style-name="Standard" style:family="paragraph">
      <style:paragraph-properties fo:text-align="center" fo:line-height="0.1965in"/>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35"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olumn737" style:family="table-column">
      <style:table-column-properties style:column-width="6.5416in"/>
    </style:style>
    <style:style style:name="Table736" style:family="table">
      <style:table-properties style:width="6.5416in" fo:margin-left="0.0312in" table:align="left"/>
    </style:style>
    <style:style style:name="TableRow738" style:family="table-row">
      <style:table-row-properties/>
    </style:style>
    <style:style style:name="TableCell739" style:family="table-cell">
      <style:table-cell-properties fo:border="0.0034in solid #000000" fo:padding-top="0.0381in" fo:padding-left="0.0381in" fo:padding-bottom="0.0381in" fo:padding-right="0.0381in"/>
    </style:style>
    <style:style style:name="P740"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41" style:family="table-row">
      <style:table-row-properties/>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44" style:family="table-row">
      <style:table-row-properties/>
    </style:style>
    <style:style style:name="TableCell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6"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P747" style:parent-style-name="Standard"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48" style:family="table-row">
      <style:table-row-properties/>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51" style:family="table-row">
      <style:table-row-properties/>
    </style:style>
    <style:style style:name="TableCell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54" style:family="table-row">
      <style:table-row-properties/>
    </style:style>
    <style:style style:name="TableCell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57" style:family="table-row">
      <style:table-row-properties/>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60" style:family="table-row">
      <style:table-row-properties/>
    </style:style>
    <style:style style:name="TableCell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2"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63" style:family="table-row">
      <style:table-row-properties/>
    </style:style>
    <style:style style:name="TableCell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66" style:family="table-row">
      <style:table-row-properties/>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69" style:family="table-row">
      <style:table-row-properties/>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772" style:family="table-row">
      <style:table-row-properties/>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TableContents" style:family="paragraph">
      <style:paragraph-properties fo:text-align="center"/>
      <style:text-properties style:font-name="Times New Roman" style:font-name-asian="Times New Roman" style:font-name-complex="Times New Roman" fo:font-size="14pt" style:font-size-asian="14pt" style:font-size-complex="14pt"/>
    </style:style>
    <style:style style:name="TableRow775" style:family="table-row">
      <style:table-row-properties/>
    </style:style>
    <style:style style:name="TableCell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P778"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P779"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0"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1"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2"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3"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4"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5"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6"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7"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8"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89"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790" style:parent-style-name="Standard" style:family="paragraph">
      <style:paragraph-properties fo:line-height="0.1965in" fo:text-indent="3.5701in"/>
      <style:text-properties style:font-name="Times New Roman" style:font-name-asian="Times New Roman" style:font-name-complex="Times New Roman" style:use-window-font-color="true" fo:font-size="14pt" style:font-size-asian="14pt" style:font-size-complex="14pt"/>
    </style:style>
    <style:style style:name="P791" style:parent-style-name="Standard" style:family="paragraph">
      <style:paragraph-properties fo:line-height="0.1965in" fo:text-indent="3.5701in"/>
      <style:text-properties style:font-name="Times New Roman" style:font-name-asian="Times New Roman" style:font-name-complex="Times New Roman" style:use-window-font-color="true" fo:font-size="14pt" style:font-size-asian="14pt" style:font-size-complex="14pt"/>
    </style:style>
    <style:style style:name="P792"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T79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794" style:parent-style-name="Standard" style:family="paragraph">
      <style:paragraph-properties fo:text-align="end"/>
      <style:text-properties style:font-name="Times New Roman" style:font-name-asian="Times New Roman" style:font-name-complex="Times New Roman" style:use-window-font-color="true" fo:font-size="14pt" style:font-size-asian="14pt" style:font-size-complex="14pt"/>
    </style:style>
    <style:style style:name="P7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P796" style:parent-style-name="Standard" style:family="paragraph">
      <style:paragraph-properties style:text-autospace="none" fo:text-align="center"/>
      <style:text-properties style:font-name="Times New Roman" style:font-name-asian="Times New Roman CYR" style:font-name-complex="Times New Roman CYR" fo:font-weight="bold" style:font-weight-asian="bold" style:font-weight-complex="bold" fo:font-size="14pt" style:font-size-asian="14pt" style:font-size-complex="14pt"/>
    </style:style>
    <style:style style:name="P797" style:parent-style-name="Standard" style:family="paragraph">
      <style:paragraph-properties style:text-autospace="none" fo:text-align="center"/>
      <style:text-properties style:font-name="Times New Roman" style:font-name-asian="Times New Roman CYR" style:font-name-complex="Times New Roman CYR" fo:font-size="14pt" style:font-size-asian="14pt" style:font-size-complex="14pt"/>
    </style:style>
    <style:style style:name="P798" style:parent-style-name="Standard" style:family="paragraph">
      <style:paragraph-properties style:text-autospace="none" fo:text-align="center"/>
      <style:text-properties style:font-name="Times New Roman" style:font-name-asian="Times New Roman CYR" style:font-name-complex="Times New Roman CYR" style:use-window-font-color="true" fo:font-size="14pt" style:font-size-asian="14pt" style:font-size-complex="14pt"/>
    </style:style>
    <style:style style:name="P799"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800"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80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80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803"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804"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805"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806"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807"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TableColumn809" style:family="table-column">
      <style:table-column-properties style:column-width="0.4166in" style:use-optimal-column-width="false"/>
    </style:style>
    <style:style style:name="TableColumn810" style:family="table-column">
      <style:table-column-properties style:column-width="0.8333in" style:use-optimal-column-width="false"/>
    </style:style>
    <style:style style:name="TableColumn811" style:family="table-column">
      <style:table-column-properties style:column-width="1.1666in" style:use-optimal-column-width="false"/>
    </style:style>
    <style:style style:name="TableColumn812" style:family="table-column">
      <style:table-column-properties style:column-width="1.75in" style:use-optimal-column-width="false"/>
    </style:style>
    <style:style style:name="TableColumn813" style:family="table-column">
      <style:table-column-properties style:column-width="2.4166in" style:use-optimal-column-width="false"/>
    </style:style>
    <style:style style:name="Table808" style:family="table">
      <style:table-properties style:width="6.5833in" fo:margin-left="0in" table:align="left"/>
    </style:style>
    <style:style style:name="TableRow814" style:family="table-row">
      <style:table-row-properties style:min-row-height="0.5555in" style:use-optimal-row-height="false"/>
    </style:style>
    <style:style style:name="TableCell815" style:family="table-cell">
      <style:table-cell-properties fo:border="0.0069in solid #000000" fo:background-color="#FFFFFF" fo:padding-top="0in" fo:padding-left="0.0513in" fo:padding-bottom="0in" fo:padding-right="0.0513in"/>
    </style:style>
    <style:style style:name="P816"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17" style:family="table-cell">
      <style:table-cell-properties fo:border="0.0069in solid #000000" fo:background-color="#FFFFFF" fo:padding-top="0in" fo:padding-left="0.0513in" fo:padding-bottom="0in" fo:padding-right="0.0513in"/>
    </style:style>
    <style:style style:name="P818"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19" style:family="table-cell">
      <style:table-cell-properties fo:border="0.0069in solid #000000" fo:background-color="#FFFFFF" fo:padding-top="0in" fo:padding-left="0.0513in" fo:padding-bottom="0in" fo:padding-right="0.0513in"/>
    </style:style>
    <style:style style:name="P820"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21" style:family="table-cell">
      <style:table-cell-properties fo:border="0.0069in solid #000000" fo:background-color="#FFFFFF" fo:padding-top="0in" fo:padding-left="0.0513in" fo:padding-bottom="0in" fo:padding-right="0.0513in"/>
    </style:style>
    <style:style style:name="P822"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23" style:family="table-cell">
      <style:table-cell-properties fo:border="0.0069in solid #000000" fo:background-color="#FFFFFF" fo:padding-top="0in" fo:padding-left="0.0513in" fo:padding-bottom="0in" fo:padding-right="0.0513in"/>
    </style:style>
    <style:style style:name="P824"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27"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28"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29"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30"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31"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32"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33"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Cell834"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35" style:parent-style-name="Standard" style:family="paragraph">
      <style:paragraph-properties fo:text-align="center"/>
      <style:text-properties style:font-name="Times New Roman" style:font-name-asian="Times New Roman" style:font-name-complex="Times New Roman" style:use-window-font-color="true" fo:font-size="14pt" style:font-size-asian="14pt" style:font-size-complex="14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38"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39"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40"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41"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42"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43"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44"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45"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46"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49"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50"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51"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52"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53"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54"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55"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TableCell856" style:family="table-cell">
      <style:table-cell-properties fo:border-top="none" fo:border-left="0.0069in solid #000000" fo:border-bottom="0.0069in solid #000000" fo:border-right="0.0069in solid #000000" fo:background-color="#FFFFFF" fo:padding-top="0in" fo:padding-left="0.0513in" fo:padding-bottom="0in" fo:padding-right="0.0513in"/>
    </style:style>
    <style:style style:name="P857" style:parent-style-name="Standard" style:family="paragraph">
      <style:paragraph-properties fo:text-align="justify"/>
      <style:text-properties style:font-name="Times New Roman" style:font-name-asian="Calibri" style:font-name-complex="Calibri" style:use-window-font-color="true" fo:font-size="14pt" style:font-size-asian="14pt" style:font-size-complex="14pt"/>
    </style:style>
    <style:style style:name="P858"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style:font-size-complex="14pt"/>
    </style:style>
    <style:style style:name="P859" style:parent-style-name="Standard" style:family="paragraph">
      <style:paragraph-properties fo:text-align="justify" fo:text-indent="0.3937in"/>
      <style:text-properties style:font-name="Times New Roman" style:font-name-asian="Times New Roman" style:font-name-complex="Times New Roman" style:use-window-font-color="true" fo:font-size="14pt" style:font-size-asian="14pt" style:font-size-complex="14pt"/>
    </style:style>
  </office:automatic-styles>
  <office:body>
    <office:text text:use-soft-page-breaks="true">
      <text:p text:style-name="P1">АДМИНИСТРАЦИЯ</text:p>
      <text:p text:style-name="P2">КОРФОВСКОГО ГОРОДСКОГО ПОСЕЛЕНИЯ</text:p>
      <text:p text:style-name="P3">Хабаровского муниципального района</text:p>
      <text:p text:style-name="P4">Хабаровского края</text:p>
      <text:p text:style-name="P5"/>
      <text:p text:style-name="P6">ПОСТАНОВЛЕНИЕ</text:p>
      <text:p text:style-name="P7"/>
      <text:p text:style-name="P8">12.04.2016 № 150</text:p>
      <text:p text:style-name="P9">р.п. Корфовский</text:p>
      <text:p text:style-name="P10"/>
      <text:p text:style-name="P11"><text:span text:style-name="T12">Об утверждении административного<text:s/></text:span><text:span text:style-name="T13">регламента «Об осуществлении</text:span><text:span text:style-name="T14"><text:s/>муниципального контроля за сохранностью автомобильных дорог местного значения в границах населенных пунктов Корфовского городского поселения Хабаровского муниципального района Хабаровского края</text:span><text:span text:style-name="T15">»</text:span></text:p>
      <text:p text:style-name="P16"/>
      <text:p text:style-name="P17"/>
      <text:p text:style-name="P18"><text:span text:style-name="T19">В целях организации и<text:s/></text:span><text:span text:style-name="T20">осуществления муниципального контроля за обеспечением сохранности автомобильных дорог местного значения<text:s/></text:span><text:span text:style-name="T21">в границах населенных пунктов Корфовского городского поселения Хабаровского муниципального района Хабаровского края</text:span><text:span text:style-name="T22">, в соответствии с Федеральным законо</text:span><text:span text:style-name="T23">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26.12.2008 № 294-ФЗ «О защите прав юридических лиц и и</text:span><text:span text:style-name="T24">ндивидуальных предпринимателей при осуществлении государственного контроля (надзора) и муниципального контроля», Федеральным законом от 06.10.2003 № 131-ФЗ «Об общих принципах организации местного самоуправления в Российской Федерации»,<text:s/></text:span><text:span text:style-name="T25">администрация Корфо</text:span><text:span text:style-name="T26">вского городского поселения Хабаровского муниципального района Хабаровского края</text:span></text:p>
      <text:p text:style-name="P27">ПОСТАНОВЛЯЕТ:</text:p>
      <text:p text:style-name="P28"><text:span text:style-name="T29">1.Утвердить прилагаемый административный регламент исполнения муниципальной функции по осуществлению муниципального контроля за обеспечением сохранности автомоби</text:span><text:span text:style-name="T30">льных дорог местного значения<text:s/></text:span><text:span text:style-name="T31">в границах населенных пунктов Корфовского городского поселения Хабаровского муниципального района Хабаровского края.</text:span></text:p>
      <text:p text:style-name="P32"><text:span text:style-name="T33">2.<text:s/></text:span><text:span text:style-name="T34">Опубликовать настоящее постановление в Информационном бюллетене Корфовского<text:s/></text:span><text:span text:style-name="T35">городского поселения<text:s/></text:span><text:span text:style-name="T36">Хабаровского муниципального района Хабаровского края и разместит</text:span><text:span text:style-name="T37"><text:s/>на официальном сайте администрации Корфовского <text:s/>городского поселения<text:s/></text:span><text:span text:style-name="T38">Хабаровского муниципального района Хабаровского края в информационно-телекоммуникационной сети «Интернет».</text:span></text:p>
      <text:p text:style-name="P39">3. Настоящее постановление вступает в силу после его официального опубликования.</text:p>
      <text:p text:style-name="P40"/>
      <text:p text:style-name="P41">Глава городского поселения <text:s text:c="62"/>В.Б. Голубев</text:p>
      <text:soft-page-break/>
      <text:p text:style-name="P42">УТВЕРЖДЕН</text:p>
      <text:p text:style-name="P43">постановлением администрации</text:p>
      <text:p text:style-name="P44">Корфовского городского поселения</text:p>
      <text:p text:style-name="P45">Хабаровского<text:s/>муниципального района</text:p>
      <text:p text:style-name="P46">Хабаровского края</text:p>
      <text:p text:style-name="P47"><text:span text:style-name="T48">от<text:s/></text:span><text:span text:style-name="T49">12.04.2016 № 150</text:span></text:p>
      <text:p text:style-name="P50"/>
      <text:p text:style-name="P51"/>
      <text:p text:style-name="P52">АДМИНИСТРАТИВНЫЙ РЕГЛАМЕНТ</text:p>
      <text:p text:style-name="P53"><text:span text:style-name="T54">исполнения муниципальной функции по осуществлению муниципального контроля за обеспечением сохранности автомобильных дорог местного значения<text:s/></text:span><text:span text:style-name="T55">в границах населенных<text:s/></text:span><text:span text:style-name="T56">пунктов Корфовского городского поселения Хабаровского муниципального района Хабаровского края</text:span></text:p>
      <text:p text:style-name="P57"/>
      <text:p text:style-name="P58">1. Общие положения</text:p>
      <text:p text:style-name="P59"><text:span text:style-name="T60">1.1. Административный регламент исполнения муниципальной функции по осуществлению муниципального контроля за обеспечением сохранности автомоби</text:span><text:span text:style-name="T61">льных дорог местного значения<text:s/></text:span><text:span text:style-name="T62">в границах населенных пунктов Корфовского городского поселения Хабаровского муниципального района Хабаровского края</text:span><text:span text:style-name="T63"><text:s/>(далее - Административный регламент) определяет сроки и последовательность действий (административных процедур) при осуществлении полномочий по контролю за соблюдением действующего законодательства в области использования автомобильных дорог и осуществлен</text:span><text:span text:style-name="T64">ия дорожной деятельности (далее – муниципальный контроль за обеспечением сохранности автомобильных дорог местного значения).</text:span></text:p>
      <text:p text:style-name="P65"><text:span text:style-name="T66">1.2. Наименование муниципальной функции:<text:s/></text:span><text:span text:style-name="T67">«Об осуществлении муниципального контроля за сохранностью автомобильных дорог местного зна</text:span><text:span text:style-name="T68">чения в границах населенных пунктов Корфовского городского поселения Хабаровского муниципального района Хабаровского края»</text:span><text:span text:style-name="T69"><text:s/>(далее – муниципальная функция).</text:span></text:p>
      <text:p text:style-name="P70"><text:span text:style-name="T71">1.3. Органом муниципального контроля, осуществляющим муниципальную функцию, является администрация<text:s/></text:span><text:span text:style-name="T72">К</text:span><text:span text:style-name="T73">орфовского городского поселения Хабаровского муниципального района Хабаровского края<text:s/></text:span><text:span text:style-name="T74">(далее – администрация поселения или орган муниципального контроля, поселение).</text:span></text:p>
      <text:p text:style-name="P75"><text:span text:style-name="T76">1.4. Перечень нормативных правовых актов, непосредственно регулирующих исполнение муниципал</text:span><text:span text:style-name="T77">ьной функции:</text:span></text:p>
      <text:p text:style-name="P78">- Федеральный закон от 06.10.2003 № 131-ФЗ «Об общих принципах организации местного самоуправления в Российской Федерации»;</text:p>
      <text:p text:style-name="P79">- Федеральный закон от 08.11.2007 № 257-ФЗ «Об автомобильных дорогах и о дорожной деятельности в Российской Федерации<text:s/>и о внесении изменений в отдельные законодательные акты Российской Федерации»;</text:p>
      <text:p text:style-name="P80"><text:span text:style-name="T81">- Федеральный закон от 26.12.2008 № 294-ФЗ «О защите прав юридических лиц и индивидуальных предпринимателей при осуществлении государственного контроля (надзора) и<text:s/></text:span><text:span text:style-name="T82">муниципального контроля»;</text:span></text:p>
      <text:p text:style-name="P83">- Приказ Минэкономразвития Российской Федерации от 30.04.2009 №<text:s/><text:soft-page-break/>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text:s/>и муниципального контроля»;</text:p>
      <text:p text:style-name="P84"><text:span text:style-name="T85">- решение Совета депутатов<text:s/></text:span><text:span text:style-name="T86">Корфовского городского поселения Хабаровского муниципального района Хабаровского края</text:span><text:span text:style-name="T87"><text:s/>от 31.01.2013 № <text:s/>45/294 «Об утверждении Положения «О муниципальном контроле за сохранностью автомобильных дорог ме</text:span><text:span text:style-name="T88">стного значения в границах населенных пунктов Корфовского городского поселения»;</text:span></text:p>
      <text:p text:style-name="P89"><text:span text:style-name="T90">- Устав<text:s/></text:span><text:span text:style-name="T91">Корфовского городского поселения Хабаровского муниципального района Хабаровского края</text:span><text:span text:style-name="T92">;</text:span></text:p>
      <text:p text:style-name="P93">- и иные нормативные правовые акты.</text:p>
      <text:p text:style-name="P94">1.5. Предметом муниципального контроля за обеспечением сохранности автомобильных дорог местного значения является соблюдение юридическим лицом, индивидуальным предпринимателем в процессе осуществления деятельности обязательных требований, установленных в отношении автомобильных дорог местного значения нормативными правовыми актами Российской Федерации, Хабаровского края, а также муниципальными правовыми актами.</text:p>
      <text:p text:style-name="P95">1.6. Проверки проводятся должностным лицом администрации поселения, уполномоченным на осуществление муниципального контроля за обеспечением сохранности автомобильных дорог местного значения (далее – муниципальный инспектор).</text:p>
      <text:p text:style-name="P96"><text:span text:style-name="T97">1.7. Муниципальный инспектор имеет право:</text:span></text:p>
      <text:p text:style-name="P98">1) осуществлять муниципальный контроль за обеспечением сохранности автомобильных дорог местного значения в соответствии с федеральными законами, законами Хабаровского края и принятыми в соответствии с ними муниципальными правовыми актами;</text:p>
      <text:p text:style-name="P99"><text:span text:style-name="T100">2) в соответствии со своей компетенцией запрашивать и безвозмездно получать от органов исполнительной власти, органов местного самоуправления, орга</text:span><text:span text:style-name="T101">низаций и граждан необходимые для осуществления муниципального контроля сведения и материалы, относящиеся к предмету проверки:</text:span></text:p>
      <text:p text:style-name="P102">- об использовании автомобильных дорог местного значения;</text:p>
      <text:p text:style-name="P103">- о лицах, осуществляющих деятельность в сфере использования автомобильных дорог местного значения, в отношении которых проводится проверка;</text:p>
      <text:p text:style-name="P104"><text:span text:style-name="T105">3) посещать при предъявлении служебного удостоверения организации, индивидуальных предпринимателей, граждан и объекты, обследовать автомобильные дороги, находящиеся в собственности, влад</text:span><text:span text:style-name="T106">ении, пользовании и аренде для проведения проверки;</text:span></text:p>
      <text:p text:style-name="P107"><text:span text:style-name="T108">4) давать обязательные для исполнения предписания по вопросам соблюдения требований, установленных муниципальными правовыми актами в сфере использования автомобильных дорог местного значения, об устранени</text:span><text:span text:style-name="T109">и выявленных в ходе проверок нарушений, указанных требований;</text:span></text:p>
      <text:p text:style-name="P110"><text:span text:style-name="T111">5) направлять документы о проверках в соответствующие органы для<text:s/></text:span><text:soft-page-break/><text:span text:style-name="T112">возбуждения дел об административных правонарушениях с целью привлечения виновных лиц к административной ответственности;</text:span></text:p>
      <text:p text:style-name="P113"><text:span text:style-name="T114">6)<text:s/></text:span><text:span text:style-name="T115">обращаться в органы внутренних дел и прокуратуры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требований, установленных муниципальными правовым</text:span><text:span text:style-name="T116">и актами.</text:span></text:p>
      <text:p text:style-name="P117"><text:span text:style-name="T118">1.7.1. Муниципальный инспектор обязан:</text:span></text:p>
      <text:p text:style-name="P119"><text:span text:style-name="T120">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text:span><text:span text:style-name="T121">ований, установленных муниципальными правовыми актами;</text:span></text:p>
      <text:p text:style-name="P122"><text:span text:style-name="T123">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text:p>
      <text:p text:style-name="P124"><text:span text:style-name="T125">3) проводить проверку на основании распоря</text:span><text:span text:style-name="T126">жения или приказа руководителя, заместителя руководителя органа муниципального контроля о ее проведении в соответствии с ее назначением;</text:span></text:p>
      <text:p text:style-name="P127"><text:span text:style-name="T128">4) проводить проверку только во время исполнения служебных обязанностей, выездную проверку только при предъявлении служ</text:span><text:span text:style-name="T129">ебных удостоверений, копии распоряжения или приказа руководителя, заместителя руководителя органа муниципального контроля и в случае, предусмотренном<text:s/></text:span><text:a xlink:href="" office:target-frame-name="_top" xlink:show="replace"><text:span text:style-name="T130">частью 5 статьи 10</text:span></text:a><text:span text:style-name="T131"><text:s/>Федерального закона от 26.12.2008 № 294-ФЗ «О защите прав юридических лиц</text:span><text:span text:style-name="T132"><text:s/>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span></text:p>
      <text:p text:style-name="P133"><text:span text:style-name="T134">5) не препятствовать руководителю, иному должностному лицу или уполномоченному представ</text:span><text:span text:style-name="T135">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p>
      <text:p text:style-name="P136"><text:span text:style-name="T137">6) предоставлять руководителю, иному должностному лицу или</text:span><text:span text:style-name="T138"><text:s/>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139"><text:span text:style-name="T140">7) знакомить руководителя, иного должност</text:span><text:span text:style-name="T141">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142"><text:span text:style-name="T143">8) учитывать при определении мер, принимаемых по фактам выявленных нарушений, соответствие указанных<text:s/></text:span><text:span text:style-name="T144">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text:s/></text:span><text:soft-page-break/><text:span text:style-name="T145">истории и культуры) народов Российской Федерации, безопасности государства, для возникновения ч</text:span><text:span text:style-name="T146">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147"><text:span text:style-name="T148">9) доказывать обоснованность своих действий при их об</text:span><text:span text:style-name="T149">жаловании юридическими лицами, индивидуальными предпринимателями в порядке, установленном законодательством Российской Федерации;</text:span></text:p>
      <text:p text:style-name="P150">10) соблюдать сроки проведения проверки,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51"><text:span text:style-name="T152">11) не требовать от юридического лица, индивидуального предпринимателя документы и иные сведения, представление которых не предусмотрено<text:s/></text:span><text:span text:style-name="T153">законодательством Российской Федерации;</text:span></text:p>
      <text:p text:style-name="P154"><text:span text:style-name="T155">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text:span><text:span text:style-name="T156">ознакомить их с положениями административного регламента (при его наличии), в соответствии с которым проводится проверка;</text:span></text:p>
      <text:p text:style-name="P157"><text:span text:style-name="T158">13) осуществлять запись о проведенной проверке в журнале учета проверок.</text:span></text:p>
      <text:p text:style-name="P159"><text:span text:style-name="T160">1.8. Руководитель, иное должностное лицо или уполномоченный п</text:span><text:span text:style-name="T161">редставитель юридического лица, индивидуальный предприниматель, его уполномоченный представитель при проведении проверки имеют право:</text:span></text:p>
      <text:p text:style-name="P162"><text:span text:style-name="T163">1) непосредственно присутствовать при проведении проверки, давать объяснения по вопросам, относящимся к предмету проверки;</text:span></text:p>
      <text:p text:style-name="P164"><text:span text:style-name="T165">2) получать от органа государственного контроля (надзора), органа муниципального контроля, их должностных лиц информацию, которая относится к предмету проверки и предоставление которой предусмотрено Федеральным законом от 26.12.2008 № 294-ФЗ «О защите пра</text:span><text:span text:style-name="T166">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7"><text:span text:style-name="T168">3) знакомиться с результатами проверки и указывать в акте проверки о своем ознакомлении с результатами проверки, согласии<text:s/></text:span><text:span text:style-name="T169">или несогласии с ними, а также с отдельными действиями должностных лиц органа государственного контроля (надзора), органа муниципального контроля;</text:span></text:p>
      <text:p text:style-name="P170"><text:span text:style-name="T171">4) обжаловать действия (бездействие) должностных лиц органа государственного контроля (надзора), органа муниц</text:span><text:span text:style-name="T172">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173">1.8.1. При проведении проверок юридические лица обязаны обеспечить<text:s/><text:soft-page-break/>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74">По запросу органа муниципального контроля юридическое лицо, индивидуальный предприниматель обязаны направить в администрацию поселения документы, указанные в запросе, в течение 10 рабочих дней со дня его получения.</text:p>
      <text:p text:style-name="P175">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text:s/>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176"><text:span text:style-name="T177">Юридические<text:s/></text:span><text:span text:style-name="T178">лица, индивидуальные предприниматели вправе вести журнал учета проверок по<text:s/></text:span><text:a xlink:href="" office:target-frame-name="_top" xlink:show="replace"><text:span text:style-name="T179">типовой форме</text:span></text:a><text:span text:style-name="T180">, установленной приказом Минэкономразвития России от 30.04.2009 № 141 «О реализации положений Федерального закона «О защите прав юридических лиц и индивид</text:span><text:span text:style-name="T181">уальных предпринимателей при осуществлении государственного контроля (надзора) и муниципального контроля».</text:span></text:p>
      <text:p text:style-name="P182">1.9. Результатом исполнения муниципальной функции является установление факта соблюдения (несоблюдения) юридическими лицами, индивидуальными предпринимателями обязательных требований, установленных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Хабаровского края в области использования автомобильных дорог местного значения и осуществления дорожной деятельности.</text:p>
      <text:p text:style-name="P183"><text:span text:style-name="T184">1.9.1. Конечными результатами проведения проверок при осуществлении муниципального контроля являются:</text:span></text:p>
      <text:p text:style-name="P185">- выявление и принятие мер по устранению нарушений требований, установленных муниципальными правовыми актами, установление отсутствия состава правонарушений;</text:p>
      <text:p text:style-name="P186">- исполнение нарушителями требований, установленных муниципальными правовыми актами, предписаний об устранении<text:s/><text:soft-page-break/>нарушений;</text:p>
      <text:p text:style-name="P187">- привлечение виновных лиц к административной ответственности.</text:p>
      <text:p text:style-name="P188">1.9.2. В случае выявления при осуществлении муниципального контроля нарушений требований законодательства Российской Федерации, контроль за соблюдением которых не входит в компетенцию администрации поселения, в срок не позднее 5 рабочих дней администрация поселения сообщает о выявленных нарушениях в соответствующие контрольно-надзорные или правоохранительные органы (направляет документы, свидетельствующие о нарушениях).</text:p>
      <text:p text:style-name="P189"><text:span text:style-name="T190">1.9.3. Юридическими фактами завершения действий при осуществлении муниципальног</text:span><text:span text:style-name="T191">о контроля являются:</text:span></text:p>
      <text:p text:style-name="P192">- составление акта проверки;</text:p>
      <text:p text:style-name="P193">- выдача предписания об устранении нарушений;</text:p>
      <text:p text:style-name="P194">- подготовка и направление материалов проверки в органы, уполномоченные составлять протоколы об административных правонарушениях, предусмотренных Кодексом Российской Федерации об административных правонарушениях.</text:p>
      <text:p text:style-name="P195"/>
      <text:p text:style-name="P196">2. Требования к порядку исполнения муниципальной функции</text:p>
      <text:p text:style-name="P197">2.1. Муниципальную функцию осуществляют должностные лица администрации Корфовского городского поселения Хабаровского муниципального района<text:s/>Хабаровского края.</text:p>
      <text:p text:style-name="P198">Адрес администрации поселения: Хабаровский край, Хабаровский район, р.п. Корфовский, ул. Таежная, д. 19.</text:p>
      <text:p text:style-name="P199">График (режим) работы: с 8.00 до 12.00 и с 13.00 до 17.00</text:p>
      <text:p text:style-name="P200">Справочные телефоны: 8 (4212) 49-22-98, 49-22-33.</text:p>
      <text:p text:style-name="P201">Факс: 8 (4212) 49-22-98,<text:s/>96-95-74.</text:p>
      <text:p text:style-name="P202">Электронный адрес для обращений:<text:s/>korfadm@list.ru.</text:p>
      <text:p text:style-name="P203">Официальный сайт в сети Интернет:<text:s/>www.adminkorfovskoe.ru</text:p>
      <text:p text:style-name="P204"><text:span text:style-name="T205">2.2. Информирование о порядке муниципального исполнения муниципальной функции:</text:span></text:p>
      <text:p text:style-name="P206"><text:span text:style-name="T207">1) с использованием средств телефонной и факсимильной связ</text:span><text:span text:style-name="T208">и, электронной техники (по электронной почте);</text:span></text:p>
      <text:p text:style-name="P209"><text:span text:style-name="T210">2) посредством размещения информации в сети Интернет;</text:span></text:p>
      <text:p text:style-name="P211">3) с использованием информационных стендов в помещении администрации поселения.</text:p>
      <text:p text:style-name="P212"><text:span text:style-name="T213">2.3. Консультации по вопросам осуществления контроля предоставляются:</text:span></text:p>
      <text:p text:style-name="P214"><text:span text:style-name="T215">1) пр</text:span><text:span text:style-name="T216">и личном обращении (устные обращения);</text:span></text:p>
      <text:p text:style-name="P217"><text:span text:style-name="T218">2) по телефону;</text:span></text:p>
      <text:p text:style-name="P219"><text:span text:style-name="T220">3) по письменным обращениям.</text:span></text:p>
      <text:p text:style-name="P221">На информационных стендах в помещении, а также в сети Интернет размещается следующая информация:</text:p>
      <text:p text:style-name="P222">выписки из нормативных правовых актов, содержащих нормы, регулирующие деятельность по исполнению муниципальной функции;</text:p>
      <text:soft-page-break/>
      <text:p text:style-name="P223">текст административного регламента с приложениями;</text:p>
      <text:p text:style-name="P224">ежегодный план проведения проверок;</text:p>
      <text:p text:style-name="P225">график (режим) работы.</text:p>
      <text:p text:style-name="P226"><text:span text:style-name="T227">2.4. Срок исполнения муниципальной функции.</text:span></text:p>
      <text:p text:style-name="P228">Плановые проверки в отношении юридических лиц и<text:s/>индивидуальных предпринимателей проводятся не чаще чем один раз в три года.</text:p>
      <text:p text:style-name="P229">2.5. Общий срок проведения проверок не может превышать 20 рабочих дней.</text:p>
      <text:p text:style-name="P230">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31">2.6.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ыездную плановую проверку, срок проведения выездной плановой проверки может быть продлен главой поселения, но не более чем на 20 рабочих дней, в отношении малых предприятий не более чем на пятьдесят часов, микропредприятий не более чем на пятнадцать часов.</text:p>
      <text:p text:style-name="P232"><text:span text:style-name="T233">2.7. Проверяемое лицо информируется о продлении срока проверки в письменной форме, а также посредством телефонной или факсимильной связи, электронной п</text:span><text:span text:style-name="T234">очты не позднее дня, следующего за днем подписания соответствующего распоряжения.</text:span></text:p>
      <text:p text:style-name="P235"/>
      <text:p text:style-name="P236">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37"/>
      <text:p text:style-name="P238">Последовательность действий при исполнении муниципальной функции по осуществлению муниципального контроля за обеспечением сохранности автомобильных дорог местного значения</text:p>
      <text:p text:style-name="P239">3.1. Исполнение муниципальной функции по<text:s/>осуществлению муниципального контроля за обеспечением сохранности автомобильных дорог местного значения (далее - мероприятия) включает в себя в себя следующие административные процедуры:</text:p>
      <text:p text:style-name="P240">планирование проверки;</text:p>
      <text:p text:style-name="P241">подготовка к проведению и проведение проверок<text:s/>(плановых, внеплановых);</text:p>
      <text:p text:style-name="P242">оформление результатов проверок, в том числе выдача предписаний об устранении выявленных нарушений;</text:p>
      <text:p text:style-name="P243">контроль за исполнением выданных предписаний и принятие мер по результатам проверки.</text:p>
      <text:p text:style-name="P244"><text:span text:style-name="T245">3.2. Блок-схема исполнения муниципальной функц</text:span><text:span text:style-name="T246">ии приведена в<text:s/></text:span><text:a xlink:href="" office:target-frame-name="_top" xlink:show="replace"><text:span text:style-name="T247">приложениях 1</text:span></text:a><text:span text:style-name="T248">, 2 к настоящему Административному регламенту.</text:span></text:p>
      <text:p text:style-name="P249"/>
      <text:p text:style-name="P250">Планирование проверок</text:p>
      <text:p text:style-name="P251">3.3. Плановые проверки проводятся на основании разрабатываемых администрацией поселения ежегодных планов проверок.</text:p>
      <text:p text:style-name="P252">В ежегодных планах проведения<text:s/>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253"><text:span text:style-name="T254">1) наименования юридических лиц (их филиалов, представительств, обособленных структ</text:span><text:span text:style-name="T255">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text:span><text:span text:style-name="T256">о осуществления деятельности индивидуальными предпринимателями;</text:span></text:p>
      <text:p text:style-name="P257"><text:span text:style-name="T258">2) цель и основания проведения каждой плановой проверки;</text:span></text:p>
      <text:p text:style-name="P259"><text:span text:style-name="T260">3) дата начала и сроки проведения каждой плановой проверки;</text:span></text:p>
      <text:p text:style-name="P261">4) наименование администрации поселения. При проведении плановой проверки<text:s/>администрацией поселения совместно с иными органами указываются наименования всех участвующих в такой проверке органов.</text:p>
      <text:p text:style-name="P262">3.4. В срок до 1 сентября года, предшествующего году проведения плановых проверок, администрация поселения направляет проект ежегодного<text:s/>плана проведения плановых проверок в органы прокуратуры.</text:p>
      <text:p text:style-name="P263">Администрация поселения рассматривает поступившие предложения прокуратуры и по итогам их рассмотрения направляет в органы прокуратуры в срок до 1 ноября года, предшествующего году проведения плановых<text:s/>проверок, утвержденный ежегодный план проведения плановых проверок.</text:p>
      <text:p text:style-name="P264">Утвержденный главой поселения ежегодный план проведения плановых проверок доводится до сведения заинтересованных лиц посредством его размещения на официальном сайте поселения в сети Интернет.</text:p>
      <text:p text:style-name="P265"><text:span text:style-name="T266">3.5. Основанием для включения плановой проверки в ежегодный план проведения плановых проверок является истечение трех лет со дня:</text:span></text:p>
      <text:p text:style-name="P267"><text:span text:style-name="T268">1) государственной регистрации юридического лица, индивидуального предпринимателя;</text:span></text:p>
      <text:p text:style-name="P269"><text:span text:style-name="T270">2) окончания проведения последней план</text:span><text:span text:style-name="T271">овой проверки юридического лица, индивидуального предпринимателя;</text:span></text:p>
      <text:p text:style-name="P272"><text:span text:style-name="T273">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text:span><text:span text:style-name="T274">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275"><text:span text:style-name="T276">3.6.</text:span><text:span text:style-name="T277"><text:s/>Предметом проверки является соблюдение юридическими лицами,<text:s/></text:span><text:soft-page-break/><text:span text:style-name="T278">индивидуальными предпринимателями обязательных требований и требований, установленных муниципальными правовыми актами.</text:span></text:p>
      <text:p text:style-name="P279">3.7. Ответственными лицом за формирование плана проверок является <text:s/>муниципальный служащий администрации поселения, исполняющий свои обязанности в соответствии с должностным регламентом.</text:p>
      <text:p text:style-name="P280">Результатом планирования проверок является утверждение главой поселения ежегодного плана проведения плановых проверок и доведение его до сведения<text:s/>заинтересованных лиц.</text:p>
      <text:p text:style-name="P281"/>
      <text:p text:style-name="P282">Подготовка к проведению и проведение проверок</text:p>
      <text:p text:style-name="P283">Подготовка к проведению плановых проверок</text:p>
      <text:p text:style-name="P284">3.8. Основаниями для начала административной процедуры, связанной с подготовкой проведения плановой проверки, является утвержденный главой<text:s/>поселения ежегодный план проведения проверок.</text:p>
      <text:p text:style-name="P285">Ответственным за подготовку проведения плановой проверки являются должностные лица администрации поселения, определенные распоряжением главы поселения.</text:p>
      <text:p text:style-name="P286"><text:span text:style-name="T287">3.9. Проверка проводится на основании распоряжения главы п</text:span><text:span text:style-name="T288">оселения. Форма распоряжения должна соответствовать типовой<text:s/></text:span><text:a xlink:href="" office:target-frame-name="_top" xlink:show="replace"><text:span text:style-name="T289">форме</text:span></text:a><text:span text:style-name="T290">, установленной приказом Минэкономразвития РФ от 30.04.2009 № 141 «О реализации положений Федерального закона «О защите прав юридических лиц и индивидуальных предпринимателей пр</text:span><text:span text:style-name="T291">и осуществлении государственного контроля (надзора) и муниципального контроля».</text:span></text:p>
      <text:p text:style-name="P292">О проведении плановой проверки лица, в отношении которых проводятся мероприятия по надзору, уведомляются не позднее чем в течение 3 рабочих дней до начала ее проведения посредством направления копии распоряжения главы муниципального образования о начале проведения плановой проверки заказным почтовым отправлением с уведомлением о вручении или иным доступным способом.</text:p>
      <text:p text:style-name="P293">В распоряжении о проведении проверки указываются:</text:p>
      <text:p text:style-name="P294"><text:span text:style-name="T295">1) наименован</text:span><text:span text:style-name="T296">ие органа муниципального контроля;</text:span></text:p>
      <text:p text:style-name="P297"><text:span text:style-name="T298">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span></text:p>
      <text:p text:style-name="P299"><text:span text:style-name="T300">3)<text:s/></text:span><text:span text:style-name="T301">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text:span><text:span text:style-name="T302">ления деятельности индивидуальными предпринимателями;</text:span></text:p>
      <text:p text:style-name="P303"><text:span text:style-name="T304">4) цели, задачи, предмет проверки и срок ее проведения;</text:span></text:p>
      <text:p text:style-name="P305"><text:span text:style-name="T306">5) правовые основания проведения проверки, в том числе подлежащие проверке обязательные требования и требования, установленные муниципальными прав</text:span><text:span text:style-name="T307">овыми актами;</text:span></text:p>
      <text:p text:style-name="P308"><text:span text:style-name="T309">6) сроки проведения и перечень мероприятий по контролю,<text:s/></text:span><text:soft-page-break/><text:span text:style-name="T310">необходимых для достижения целей и задач проведения проверки;</text:span></text:p>
      <text:p text:style-name="P311"><text:span text:style-name="T312">7) перечень административных регламентов по осуществлению муниципального контроля;</text:span></text:p>
      <text:p text:style-name="P313"><text:span text:style-name="T314">8) перечень документов, представление кот</text:span><text:span text:style-name="T315">орых юридическим лицом, индивидуальным предпринимателем необходимо для достижения целей и задач проведения проверки;</text:span></text:p>
      <text:p text:style-name="P316"><text:span text:style-name="T317">9) даты начала и окончания проведения проверки.</text:span></text:p>
      <text:p text:style-name="P318"><text:span text:style-name="T319">3.9.1. В случае привлечения органами муниципального контроля экспертов, экспертных организа</text:span><text:span text:style-name="T320">ций к проведению мероприятий по контролю оплата их услуг, а также возмещение понесенных ими в связи с участием в мероприятиях по контролю расходов производится в порядке и в размерах, которые установлены правительством Российской Федерации.</text:span></text:p>
      <text:p text:style-name="P321"><text:span text:style-name="T322">3.10. Информаци</text:span><text:span text:style-name="T323">я о распоряжении главы муниципального образования заносится ответственным специалистом в<text:s/></text:span><text:a xlink:href="" office:target-frame-name="_top" xlink:show="replace"><text:span text:style-name="T324">журнал</text:span></text:a><text:span text:style-name="T325"><text:s/>учета распоряжений об исполнении муниципальной функции по форме, приведенной в приложении 3 к Административному регламенту.</text:span></text:p>
      <text:p text:style-name="P326">Результатом административной процедуры является подготовка распоряжения о проведении плановой проверки, его регистрация и уведомление юридического лица, индивидуального предпринимателя о проведении плановой проверки.</text:p>
      <text:p text:style-name="P327"/>
      <text:p text:style-name="P328">Проведение плановой проверки</text:p>
      <text:p text:style-name="P329">3.11. Основанием для начала административной процедуры является наступление даты проведения плановой проверки, установленной в распоряжении о проведении проверки.</text:p>
      <text:p text:style-name="P330">Плановые проверки проводятся в форме документарной и (или) выездной проверки.</text:p>
      <text:p text:style-name="P331"><text:span text:style-name="T332">3.12. Предметом документарной проверки являютс</text:span><text:span text:style-name="T333">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text:span><text:span text:style-name="T334">льных требований и требований, установленных муниципальными правовыми актами, исполнением предписаний и постановлений органов муниципального контроля.</text:span></text:p>
      <text:p text:style-name="P335">Основанием для проведения документарной проверки является распоряжение о проведении проверки.</text:p>
      <text:p text:style-name="P336">Документарная проверка проводится по месту нахождения администрации поселения.</text:p>
      <text:p text:style-name="P337">Заверенные печатью копии распоряжения главы поселения о проведении проверки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s/><text:soft-page-break/>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338">Уполномоченные на проведение документарной проверки должностные лица проводят изучение имеющихся<text:s/>в администрации поселения документов, касающихся субъекта проверки.</text:p>
      <text:p text:style-name="P339">3.13. В случае если достоверность сведений, содержащихся в документах, имеющихся в администрации поселения, вызывает обоснованные сомнения, либо эти сведения не позволяют оценить<text:s/>исполнение юридическим лицом, индивидуальным предпринимателем обязательных требований, уполномоченное должностное лицо направляет в адрес юридического лица, индивидуального предпринимателя мотивированный запрос с требованием представить иные необходимые для проведения документарной проверки документы.</text:p>
      <text:p text:style-name="P340">К запросу прилагается заверенная печатью копия распоряжения главы поселения о проведении документарной проверки.</text:p>
      <text:p text:style-name="P341">Не допускается требовать нотариального удостоверения копий документов, представляемых в<text:s/>администрацию поселения, если иное не предусмотрено законодательством Российской Федерации.</text:p>
      <text:p text:style-name="P342">3.14. Если в ходе документарной проверки в документах, представленных юридическим лицом, индивидуальным предпринимателем, выявлены ошибки и (или) противоречия либо<text:s/>несоответствие сведений, содержащихся в этих документах, имеющихся в администрации поселения и (или) полученных в ходе исполнения администрацией поселения муниципальной функции, то информацию об этом уполномоченное должностное лицо направляет юридическому<text:s/>лицу, индивидуальному предпринимателю с требованием представить в течение 10 рабочих дней необходимые пояснения в письменной форме.</text:p>
      <text:p text:style-name="P343"><text:span text:style-name="T344">3.15. Уполномоченные должностные лица, проводящие документарную проверку, обязаны рассмотреть представленные руководителем и</text:span><text:span text:style-name="T345">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text:span></text:p>
      <text:p text:style-name="P346">При проведении документарной проверки, уполномоченные должностные лиц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поселения от иных органов<text:s/>государственного или муниципального контроля (надзора).</text:p>
      <text:p text:style-name="P347"><text:span text:style-name="T348">3.16. Выездная проверка проводится по месту нахождения юридического лица, по месту осуществления деятельности индивидуального предпринимателя и (или) по месту фактического осуществления их деятельност</text:span><text:span text:style-name="T349">и.</text:span></text:p>
      <text:soft-page-break/>
      <text:p text:style-name="P350">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P351">Основанием для проведения выездной проверки является распоряжение о назначении выездной проверки.</text:p>
      <text:p text:style-name="P352"><text:span text:style-name="T353">3.17. Выездная проверка проводится в случае, если при документарной проверк</text:span><text:span text:style-name="T354">е не представляется возможным:</text:span></text:p>
      <text:p text:style-name="P355"><text:span text:style-name="T356">-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span></text:p>
      <text:p text:style-name="P357"><text:span text:style-name="T358">- удостовериться в полноте и достоверности сведений, сод</text:span><text:span text:style-name="T359">ержащихся в<text:s/></text:span><text:a xlink:href="" office:target-frame-name="_top" xlink:show="replace"><text:span text:style-name="T360">уведомлении</text:span></text:a><text:span text:style-name="T361"><text:s/>о начале осуществления отдельных видов предпринимательской деятельности и иных имеющихся в распоряжении органа государственного контроля (надзора), органа муниципального контроля документах юридического лица, индивидуа</text:span><text:span text:style-name="T362">льного предпринимателя</text:span></text:p>
      <text:p text:style-name="P363">Выездная проверка может проводиться только уполномоченными должностными лицами, которые указаны в распоряжении о проведении проверки.</text:p>
      <text:p text:style-name="P364">Выездная проверка начинается с предъявления служебного удостоверения должностными лицами администрации поселения, обязательного ознакомления руководителя юридического лица, индивидуального предпринимателя, его уполномоченного представителя с распоряжением главы поселения о назначении выездной проверки и с полномочиями проводящих выездную проверку лиц, а<text:s/>также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365"/>
      <text:p text:style-name="P366">Организация и<text:s/>проведение внеплановой проверки</text:p>
      <text:p text:style-name="P367"><text:span text:style-name="T368">3.18. 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text:span><text:span text:style-name="T369">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зник</text:span><text:span text:style-name="T370">новения чрезвычайных ситуаций природного и техногенного характера, по ликвидации последствий<text:s/></text:span><text:soft-page-break/><text:span text:style-name="T371">причинения такого вреда.</text:span></text:p>
      <text:p text:style-name="P372"><text:span text:style-name="T373">3.19. Основанием для проведения внеплановой проверки является:</text:span></text:p>
      <text:p text:style-name="P374"><text:span text:style-name="T375">1) истечение срока исполнения юридическим лицом, индивидуальным предпринима</text:span><text:span text:style-name="T376">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377"><text:span text:style-name="T378">2) поступление в органы муниципального контроля обращений и заявлений граждан, в том числе инди</text:span><text:span text:style-name="T379">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380"><text:span text:style-name="T381">а) возникновение угрозы причинения вреда жизни, здоровью граждан, вреда животным</text:span><text:span text:style-name="T382">,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text:s/></text:span><text:a xlink:href="" office:target-frame-name="_top" xlink:show="replace"><text:span text:style-name="T383">чрезвычайных</text:span></text:a><text:span text:style-name="T384"><text:s/>ситуаций природного и<text:s/></text:span><text:a xlink:href="" office:target-frame-name="_top" xlink:show="replace"><text:span text:style-name="T385">техногенного</text:span></text:a><text:span text:style-name="T386"><text:s/>характера;</text:span></text:p>
      <text:p text:style-name="P387"><text:span text:style-name="T388">б) причинение вреда жизни, здоровью граждан, вреда животным, растениям,<text:s/></text:span><text:a xlink:href="" office:target-frame-name="_top" xlink:show="replace"><text:span text:style-name="T389">окружающей среде</text:span></text:a><text:span text:style-name="T390">,<text:s/></text:span><text:a xlink:href="consultantplus://offline/ref=7EA0431562A7793F4D7E58E09D6B2B67AEDF9778C88172B25949BD47371C47F1E11812200A68A1B5S8cBF" office:target-frame-name="_top" xlink:show="replace"><text:span text:style-name="T391">объектам</text:span><text:span text:style-name="T392"><text:s/>культурного наследия</text:span></text:a><text:span text:style-name="T393"><text:s/></text:span><text:a xlink:href="consultantplus://offline/ref=7EA0431562A7793F4D7E46EE996B2B67A6D49072C38D2FB85110B145301318E6E6511E210A6CA5SBc3F" office:target-frame-name="_top" xlink:show="replace"><text:span text:style-name="T394">(памятникам истории и культуры)</text:span></text:a><text:span text:style-name="T395"><text:s/>народо</text:span><text:span text:style-name="T396">в Российской Федерации, безопасности государства, а также возникно</text:span><text:span text:style-name="T397">вение<text:s/></text:span><text:a xlink:href="" office:target-frame-name="_top" xlink:show="replace"><text:span text:style-name="T398">чрезвычайных</text:span></text:a><text:span text:style-name="T399"><text:s/>ситуаций природного и<text:s/></text:span><text:a xlink:href="" office:target-frame-name="_top" xlink:show="replace"><text:span text:style-name="T400">техногенного</text:span></text:a><text:span text:style-name="T401"><text:s/>характера;</text:span></text:p>
      <text:p text:style-name="P402">в) нарушение прав потребителей (в случае обращения граждан, права которых нарушены);</text:p>
      <text:p text:style-name="P403"><text:span text:style-name="T404">3) приказ (распоряжение) руководителя органа государственного контроля (надзор</text:span><text:span text:style-name="T405">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text:s/></text:span><text:span text:style-name="T406">материалам и обращениям.</text:span></text:p>
      <text:p text:style-name="P407"><text:span text:style-name="T408">3.20. Обращения и заявления, не позволяющие установить лицо, обратившееся в администрацию поселения, а также обращения и заявления, не содержащие информацию о фактах, указанных в<text:s/></text:span><text:a xlink:href="" office:target-frame-name="_top" xlink:show="replace"><text:span text:style-name="T409">пункте 3</text:span></text:a><text:span text:style-name="T410">.19 настоящего Административно</text:span><text:span text:style-name="T411">го регламента, не могут служить основанием для проведения внеплановой проверки.</text:span></text:p>
      <text:p text:style-name="P412"><text:span text:style-name="T413">3.21. Внеплановая проверка проводится в форме документарной и (или) выездной проверки в порядке, установленном<text:s/></text:span><text:a xlink:href="" office:target-frame-name="_top" xlink:show="replace"><text:span text:style-name="T414">статьями 11</text:span></text:a><text:span text:style-name="T415"><text:s/>и 12 Федерального закона от 26.12.2008<text:s/></text:span><text:span text:style-name="T416">№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17"><text:span text:style-name="T418">Внеплановая проверка юридических лиц, индивидуальных предпринимателей может быть проведена по<text:s/></text:span><text:span text:style-name="T419">основаниям, указанным в<text:s/></text:span><text:a xlink:href="" office:target-frame-name="_top" xlink:show="replace"><text:span text:style-name="T420">абзацах «а»</text:span></text:a><text:span text:style-name="T421">,<text:s/></text:span><text:a xlink:href="" office:target-frame-name="_top" xlink:show="replace"><text:span text:style-name="T422">«б» подпункта 2 пункта 3.1</text:span></text:a><text:span text:style-name="T423">9 настоящего Административного регламента после согласования с органом прокуратуры по месту осуществления деятельности таких юридических лиц, индивидуальных предприн</text:span><text:span text:style-name="T424">имателей.</text:span></text:p>
      <text:soft-page-break/>
      <text:p text:style-name="P425"><text:span text:style-name="T426">3.22. Заявление о согласовании администрацией поселения с органами прокуратуры проведения внеплановой выездной проверки юридического лица, индивидуального предпринимателя составляется в соответствии с типовой формой, установленной уполномоченным<text:s/></text:span><text:span text:style-name="T427">Правительством Российской Федерации федеральным органом исполнительной власти.</text:span></text:p>
      <text:p text:style-name="P428">Согласование администрацией поселения с органом прокуратуры проведения внеплановой выездной проверки юридического лица, индивидуального предпринимателя осуществляется в порядке,<text:s/>установленном приказом Генерального прокурора Российской Федерации.</text:p>
      <text:p text:style-name="P429">3.23. В день подписания распоряжения главой поселения о проведении внеплановой выездной проверки юридического лица, индивидуального предпринимателя в целях согласования ее проведения администрация поселен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цифровой подписью, в органы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главы поселения о проведении внеплановой выездной проверке и документы, которые содержат сведения, послужившие основанием ее проведения.</text:p>
      <text:p text:style-name="P430"><text:span text:style-name="T431">3.24. Если основанием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text:span><text:span text:style-name="T432">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в момент совершения таких нарушений в связи<text:s/></text:span><text:span text:style-name="T433">с необходимостью принятия неотложных мер администрация поселен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text:span><text:span text:style-name="T434">тренных<text:s/></text:span><text:a xlink:href="" office:target-frame-name="_top" xlink:show="replace"><text:span text:style-name="T435">частями 6</text:span></text:a><text:span text:style-name="T436"><text:s/>и<text:s/></text:span><text:a xlink:href="" office:target-frame-name="_top" xlink:show="replace"><text:span text:style-name="T437">7 статьи 10</text:span></text:a><text:span text:style-name="T438"><text:s/>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text:span><text:span text:style-name="T439">ны прокуратуры в течение двадцати четырех часов.</text:span></text:p>
      <text:p text:style-name="P440"><text:span text:style-name="T441">3.25. О проведении внеплановой выездной проверки юридическое лицо, индивидуальный предприниматель уведомляются администрацией поселения не менее чем за двадцать четыре часа до начала ее проведения любым дост</text:span><text:span text:style-name="T442">упным способом за исключением внеплановой выездной проверки, основания проведения которой указаны в под</text:span><text:a xlink:href="" office:target-frame-name="_top" xlink:show="replace"><text:span text:style-name="T443">пункте 2 пункта</text:span></text:a><text:span text:style-name="T444"><text:s/>3.19 настоящего Административного регламента.</text:span></text:p>
      <text:p text:style-name="P445">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text:s/><text:soft-page-break/>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446"><text:span text:style-name="T447">3.26. Возможность приостановления муниципа</text:span><text:span text:style-name="T448">льной функции законодательством Российской Федерации не предусмотрена.</text:span></text:p>
      <text:p text:style-name="P449"><text:span text:style-name="T450">3.26.1.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text:span><text:span text:style-name="T451">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муниципального контроля предписания.</text:span></text:p>
      <text:p text:style-name="P452"/>
      <text:p text:style-name="P453">Оформление результатов проверки, в том числе выдача предписаний об устранении выявленных нарушений в случае их выявления</text:p>
      <text:p text:style-name="P454"><text:span text:style-name="T455">3.27. Результатом проверки является составление акта в соответствии с типовой<text:s/></text:span><text:a xlink:href="" office:target-frame-name="_top" xlink:show="replace"><text:span text:style-name="T456">формой</text:span></text:a><text:span text:style-name="T457">, установленной приказом Минэкономразвития РФ от 30.04.2009 № 141 «О</text:span><text:span text:style-name="T458"><text:s/>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59">В акте проверки указываются:</text:p>
      <text:p text:style-name="P460"><text:span text:style-name="T461">1) дата, время и место составления акт</text:span><text:span text:style-name="T462">а проверки;</text:span></text:p>
      <text:p text:style-name="P463"><text:span text:style-name="T464">2) наименование органа муниципального контроля;</text:span></text:p>
      <text:p text:style-name="P465"><text:span text:style-name="T466">3) дата и номер распоряжения о проведении проверки;</text:span></text:p>
      <text:p text:style-name="P467"><text:span text:style-name="T468">4) фамилия, имя, отчество должностного лица или должностных лиц, проводивших проверку;</text:span></text:p>
      <text:p text:style-name="P469"><text:span text:style-name="T470">5) наименование проверяемого юридического лица или фамили</text:span><text:span text:style-name="T471">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text:span><text:span text:style-name="T472">вовавших при проведении проверки;</text:span></text:p>
      <text:p text:style-name="P473"><text:span text:style-name="T474">6) дата, время, продолжительность и место проведения проверки;</text:span></text:p>
      <text:p text:style-name="P475"><text:span text:style-name="T476">7) сведения о результатах проверки, в том числе о выявленных нарушениях обязательных требований, об их характере и о лицах, допустивших указанные нарушения;</text:span></text:p>
      <text:p text:style-name="P477"><text:span text:style-name="T478">8)</text:span><text:span text:style-name="T479"><text:s/>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присутствовавших при проведении проверки, индивидуального предпринимателя или уполномоченного<text:s/></text:span><text:soft-page-break/><text:span text:style-name="T480">пр</text:span><text:span text:style-name="T481">едставителя индивидуального предпринима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text:span><text:span text:style-name="T482"><text:s/>такой записи в связи с отсутствием у юридического лица или индивидуального предпринимателя указанного журнала;</text:span></text:p>
      <text:p text:style-name="P483"><text:span text:style-name="T484">9) подписи должностного лица или должностных лиц, проводивших проверку.</text:span></text:p>
      <text:p text:style-name="P485"><text:span text:style-name="T486">3.28. К акту проверки прилагаются протоколы отбора образцов продукции, п</text:span><text:span text:style-name="T487">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text:span><text:span text:style-name="T488">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489"><text:span text:style-name="T490">3.29. Акт проверки оформ</text:span><text:span text:style-name="T491">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text:span><text:span text:style-name="T492">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text:span><text:span text:style-name="T493">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text:span><text:span text:style-name="T494">анящемуся в деле органа муниципального контроля.</text:span></text:p>
      <text:p text:style-name="P495">3.30.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text:s/>превышающий 3 рабочих дней после завершения мероприятий по контролю, и вручается руководителю, иному должностному лицу или уполномоченному представителю организации, индивидуальному предпринима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 поселения.</text:p>
      <text:p text:style-name="P496"><text:span text:style-name="T497">3.31. Юридическое лицо, индивидуальный предприниматель, проверка которых проводилась, в случае несогласия с фактами, выводами, предл</text:span><text:span text:style-name="T498">ожениями, изложенными в акте проверки, либо с выданным предписанием об устранении выявленных нарушений в течение 15 дней с даты получения акта проверки вправе представить в орган муниципального контроля в письменной форме возражения в отношении акта провер</text:span><text:span text:style-name="T499">ки и<text:s/></text:span><text:soft-page-break/><text:span text:style-name="T500">(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text:span><text:span text:style-name="T501">й, или их заверенные копии либо в согласованный срок передать их в орган государственного контроля (надзора), орган муниципального контроля.</text:span></text:p>
      <text:p text:style-name="P502"><text:span text:style-name="T503">3.32. В случае выявления при проведении проверки нарушений юридическим лицом, индивидуальным предпринимателем обяза</text:span><text:span text:style-name="T504">тельных требований или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span></text:p>
      <text:p text:style-name="P505"><text:span text:style-name="T506">1) выдать<text:s/></text:span><text:span text:style-name="T507">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text:span><text:span text:style-name="T508">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text:span><text:span text:style-name="T509">х ситуаций природного и техногенного характера, а также других мероприятий, предусмотренных федеральными законами;</text:span></text:p>
      <text:p text:style-name="P510"><text:span text:style-name="T511">2) принять меры по контролю за устранением выявленных нарушений, их предупреждению, предотвращению возможного причинения вреда жизни, здоровь</text:span><text:span text:style-name="T512">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text:s/></text:span><text:a xlink:href="" office:target-frame-name="_top" xlink:show="replace"><text:span text:style-name="T513">техногенного</text:span></text:a><text:span text:style-name="T514"><text:s/>характера, а также меры по привлечению лиц, допустивших выявленные нарушения, к ответственности.</text:span></text:p>
      <text:p text:style-name="P515"><text:span text:style-name="T516">В случае, если при проведении проверки установлено, что деятельность юридического лица, его филиала, представительства, структурного подра</text:span><text:span text:style-name="T517">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text:span><text:span text:style-name="T518">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я чрезвычайных ситу</text:span><text:span text:style-name="T519">аций природного и техногенного характера или такой вред причинен, орган муниципаль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text:s/></text:span><text:span text:style-name="T520">его филиала, представительства, структурного подразделения, индивидуального<text:s/></text:span><text:soft-page-break/><text:span text:style-name="T521">предпринимателя в порядке, установленном<text:s/></text:span><text:a xlink:href="" office:target-frame-name="_top" xlink:show="replace"><text:span text:style-name="T522">Кодексом</text:span></text:a><text:span text:style-name="T523"><text:s/>Российской Федерации об административных правонарушениях, отзыва продукции, представляющей опасность для жизни, здор</text:span><text:span text:style-name="T524">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525"/>
      <text:p text:style-name="P526">Контроль за<text:s/>исполнением выданных предписаний и принятие мер по результатам проверки</text:p>
      <text:p text:style-name="P527">3.33. Уполномоченное должностное лицо администрации поселения вносит в журнал актов проверок информацию о вынесенном предписании и осуществляет контроль за исполнением предписания.</text:p>
      <text:p text:style-name="P528">3.34. Должностное лицо Администрации поселения рассматривает в течение 3 рабочих дней поступившие документы во исполнение предписания.</text:p>
      <text:p text:style-name="P529">3.35. В случае если по истечении срока устранения нарушения, указанного в предписании, нарушения не устранены, должностное лицо администрации поселения в течение 3 рабочих дней подготавливает служебную записку о необходимости проведения внеплановой проверки на предмет исполнения предписания, которая направляется на подписание главе <text:s/>поселения.</text:p>
      <text:p text:style-name="P530"><text:span text:style-name="T531">3.36. В случае выявления в ходе</text:span><text:span text:style-name="T532"><text:s/>проверки нарушений, за которые установлена административная или уголовная ответственность, копия акта проверки направляется в орган, к компетенции которого отнесено составление протокола по делу об административном правонарушении или возбуждение уголовног</text:span><text:span text:style-name="T533">о дела.</text:span></text:p>
      <text:p text:style-name="P534"/>
      <text:p text:style-name="P535">4. Порядок и формы контроля за исполнением муниципальной функции</text:p>
      <text:p text:style-name="P536"/>
      <text:p text:style-name="P537">4.1. Должностные лица администрации поселения, участвующие в исполнении муниципальной функции, несут персональную ответственность за результаты исполнения муниципальной функции в соответствии с их должностными регламентами.</text:p>
      <text:p text:style-name="P538"><text:span text:style-name="T539">4.2. Контроль исполнения муниципальной функции осуществляется посредством проведения проверок.</text:span></text:p>
      <text:p text:style-name="P540">4.3. Текущий контроль за выполнением должностными лицами администрации поселения действий, установленных настоящим Административным регламентом, осуществляется главой поселения.</text:p>
      <text:p text:style-name="P541">По результатам проверки даются указания по устранению выявленных нарушений и осуществляется контроль за их исполнением. Виновные лица в случае выявления нарушений привлекаются к ответственности в<text:s/>установленном законодательством Российской Федерации порядке.</text:p>
      <text:p text:style-name="P542"><text:span text:style-name="T543">4.4. При проверке рассматриваются все вопросы, связанные с исполнением муниципальной функции, или вопросы, связанные с исполнением административных процедур. Проверки также могут<text:s/></text:span><text:soft-page-break/><text:span text:style-name="T544">проводиться по<text:s/></text:span><text:span text:style-name="T545">обращению (жалобе) заинтересованных лиц.</text:span></text:p>
      <text:p text:style-name="P546"><text:span text:style-name="T547">4.5. Проверки могут быть плановыми (осуществляться на основании полугодовых или годовых планов работы Администрации поселения) и внеплановыми (по конкретному обращению заявителя).</text:span></text:p>
      <text:p text:style-name="P548"><text:span text:style-name="T549">4.6. По результатам проверки готови</text:span><text:span text:style-name="T550">тся соответствующее заключение.</text:span></text:p>
      <text:p text:style-name="P551"><text:span text:style-name="T552">4.7. В случае выявления по результатам проведенных проверок нарушений прав заявителя виновные лица привлекаются к дисциплинарной ответственности в соответствии с законодательством Российской Федерации.</text:span></text:p>
      <text:p text:style-name="P553"><text:span text:style-name="T554">4.8. Контроль за испол</text:span><text:span text:style-name="T555">нением муниципальной функции со стороны граждан, их объединений и организаций осуществляется путем получения информации, предусмотренной настоящим Административным регламентом, а также путем обжалования действий (бездействия) должностного лица, принимаемог</text:span><text:span text:style-name="T556">о им решения при осуществлении муниципального контроля.</text:span></text:p>
      <text:p text:style-name="P557"/>
      <text:p text:style-name="P558">Раздел 5. Досудебный (внесудебный) порядок обжалования решений и действий (бездействия) администрации поселения, а также ее должностных лиц</text:p>
      <text:p text:style-name="P559">5.1. Заявитель вправе обжаловать в досудебном (внесудебном)<text:s/>порядке действия (бездействие), решения должностных лиц администрации поселения, совершенные (принятые) ими при исполнении муниципальной функции и которыми, по мнению заявителя, были нарушены его права, свободы или законные интересы, главе поселения.</text:p>
      <text:p text:style-name="P560"><text:span text:style-name="T561">5.2.</text:span><text:span text:style-name="T562"><text:s/>Заявитель может обратиться с жалобой, в том числе в следующих случаях:</text:span></text:p>
      <text:p text:style-name="P563"><text:span text:style-name="T564">1) нарушение срока исполнения муниципальной функции;</text:span></text:p>
      <text:p text:style-name="P565"><text:span text:style-name="T566">2) требование документов, не предусмотренных нормативными правовыми актами Российской Федерации, нормативными правовыми актами Респ</text:span><text:span text:style-name="T567">ублики Хакасия, для исполнения муниципальной функции;</text:span></text:p>
      <text:p text:style-name="P568">3) отказ администрации поселения в исправлении допущенных опечаток и ошибок в результате исполнения муниципальной функции в документах либо нарушение установленного срока таких исправлений.</text:p>
      <text:p text:style-name="P569"><text:span text:style-name="T570">5.3.<text:s/></text:span><text:span text:style-name="T571">Гражданин в своем письменном обращении в обязательном порядке указывает либо наименование органа местного самоуправления, в который направляет письменное обращение, либо фамилию, имя, отчество соответствующего должностного лица, либо должность соответствую</text:span><text:span text:style-name="T572">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span></text:p>
      <text:p text:style-name="P573">В случае необходимости в подтверждение своих доводов гражданин прилагает к письменному обращению документы и материалы либо их копии.</text:p>
      <text:p text:style-name="P574">При рассмотрении жалобы органом местного самоуправления или должностным лицом гражданин имеет право обращаться с просьбой об их<text:s/>истребовании, в том числе в электронной форме.</text:p>
      <text:p text:style-name="P575"><text:span text:style-name="T576">Обращение, поступившее в орган местного самоуправления или<text:s/></text:span><text:soft-page-break/><text:span text:style-name="T577">должностному лицу в форме электронного документа, подлежит рассмотрению в<text:s/></text:span><text:a xlink:href="" office:target-frame-name="_top" xlink:show="replace"><text:span text:style-name="T578">порядке</text:span></text:a><text:span text:style-name="T579">, установленном статьей 10 Федерального закона от<text:s/></text:span><text:span text:style-name="T580">02.05.2006 № 59-ФЗ<text:s/></text:span><text:a xlink:href="" office:target-frame-name="_top" xlink:show="replace"><text:span text:style-name="T581">«О порядке рассмотрения обращений граждан Российской Федерации»</text:span></text:a><text:span text:style-name="T582">. В обращении гражданин в обязательном порядке указывает свои фамилию, имя, отчество (последнее - при наличии), адрес электронной почты, если ответ должен быть<text:s/></text:span><text:span text:style-name="T583">направлен в форме электронного документа, и почтовый адрес, если ответ должен быть направлен в письменной форме.</text:span></text:p>
      <text:p text:style-name="P584">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585">5.4. Жалоба подается в письменной форме на бумажном носителе, в электронной форме главе поселения.</text:p>
      <text:p text:style-name="P586"><text:span text:style-name="T587">5.5. Жалоба может быть направлена по почте, с использованием информационно-телекоммуникационной сети Интернет, а также м</text:span><text:span text:style-name="T588">ожет быть принята при личном приеме заявителя в устной форме.</text:span></text:p>
      <text:p text:style-name="P589"><text:span text:style-name="T590">5.6. В 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text:s/></text:span><text:span text:style-name="T591">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text:s/></text:span><text:span text:style-name="T592">компетенцией.</text:span></text:p>
      <text:p text:style-name="P593"><text:span text:style-name="T594">Обращение, в котором обжалуется судебное решение, в течение 7 дней со дня регистрации возвращается гражданину, направившему обращение, с разъяснением<text:s/></text:span><text:a xlink:href="" office:target-frame-name="_top" xlink:show="replace"><text:span text:style-name="T595">порядка</text:span></text:a><text:span text:style-name="T596"><text:s/>обжалования данного судебного решения.</text:span></text:p>
      <text:p text:style-name="P597">На письменные обращения, в которых содержатся нецензурные либо оскорбительные выражения, угрозы жизни, здоровью и имуществу должностного лица, а также членов его семьи, ответа по существу поставленных в нем вопросов не дается и сообщается гражданину, направившему обращение, о недопустимости злоупотребления правом.</text:p>
      <text:p text:style-name="P598">В случае,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дней со дня регистрации обращения сообщается гражданину, направившему обращение, если его фамилия и почтовый адрес поддаются прочтению.</text:p>
      <text:p text:style-name="P599">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text:s/>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text:s/><text:soft-page-break/>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600"><text:span text:style-name="T601">В случае, если ответ по существу поставленного в обращении вопроса не может быть дан без разглашения сведений, составляющих государственную или иную о</text:span><text:span text:style-name="T602">храняемую федеральным законом<text:s/></text:span><text:a xlink:href="" office:target-frame-name="_top" xlink:show="replace"><text:span text:style-name="T603">тайну</text:span></text:a><text:span text:style-name="T604">,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605">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орган местного самоуправления или соответствующему должностному лицу.</text:p>
      <text:p text:style-name="P606">5.7. Основанием для начала процедуры досудебного (внесудебного) обжалования является жалоба, направленная заявителем на имя главы поселения.</text:p>
      <text:p text:style-name="P607">Основания для приостановления рассмотрения жалобы не предусмотрены.</text:p>
      <text:p text:style-name="P608"><text:span text:style-name="T609">5.8. Заявитель имеет право на получение информации и документов, необхо</text:span><text:span text:style-name="T610">димых для обоснования и рассмотрения жалобы.</text:span></text:p>
      <text:p text:style-name="P611"><text:span text:style-name="T612">5.9. Письменное обращение, поступившее в орган местного самоуправления или должностному лицу в соответствии с их компетенцией, рассматривается в течение 30 дней со дня регистрации письменного обращения.</text:span></text:p>
      <text:p text:style-name="P613"><text:span text:style-name="T614">В исключ</text:span><text:span text:style-name="T615">ительных случаях, а также в случае направления запроса, предусмотренного частью 2<text:s/></text:span><text:a xlink:href="" office:target-frame-name="_top" xlink:show="replace"><text:span text:style-name="T616">статьи 10</text:span></text:a><text:span text:style-name="T617"><text:s/>Федерального закона от 02.05.2006 № 59-ФЗ «О порядке рассмотрения обращений граждан Российской Федерации», руководитель органа местного самоуправления</text:span><text:span text:style-name="T618">, 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619">5.10. По результатам рассмотрения жалобы глава поселения<text:s/>дает письменный ответ по существу жалобы, а именно:</text:p>
      <text:p text:style-name="P620"><text:span text:style-name="T621">- признает жалобу обоснованной;</text:span></text:p>
      <text:p text:style-name="P622"><text:span text:style-name="T623">- признает жалобу необоснованной.</text:span></text:p>
      <text:p text:style-name="P624">Если в результате рассмотрения жалоба признана обоснованной, то глава муниципального образования принимается меры, направленные на восстановление или защиту нарушенных прав, свобод и законных интересов заявителя, а так же рассматривается вопрос о применении мер дисциплинарной ответственности к специалисту, ответственному за действия (бездействие) и решения, совершенные (принятые) ими в ходе<text:s/>осуществления муниципальной функции на основании настоящего Административного регламента и повлекшие за собой жалобу заявителя.</text:p>
      <text:p text:style-name="P625">Решение по жалобе выносится на основе всех материалов и доказательств в их совокупности в письменной форме. Оно должно<text:s/><text:soft-page-break/>содержать<text:s/>указание на порядок дальнейшего обжалования принятого решения.</text:p>
      <text:p text:style-name="P626"/>
      <text:p text:style-name="P627"/>
      <text:p text:style-name="P628"/>
      <text:p text:style-name="P629">Глава городского поселения <text:s text:c="62"/>В.Б. Голубев</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Приложение 1</text:p>
      <text:p text:style-name="P666">к Административному регламенту</text:p>
      <text:p text:style-name="P667"/>
      <text:p text:style-name="P668">БЛОК-СХЕМА</text:p>
      <text:soft-page-break/>
      <text:p text:style-name="P669">исполнения муниципальной функции по осуществлению муниципального контроля за обеспечением сохранности автомобильных дорог местного значения при проведении плановых проверок</text:p>
      <text:p text:style-name="P670"/>
      <table:table table:style-name="Table671">
        <table:table-columns>
          <table:table-column table:style-name="TableColumn672"/>
        </table:table-columns>
        <table:table-row table:style-name="TableRow673">
          <table:table-cell table:style-name="TableCell674">
            <text:p text:style-name="P675">Составление проекта ежегодного плана проведения плановых</text:p>
          </table:table-cell>
        </table:table-row>
        <table:table-row table:style-name="TableRow676">
          <table:table-cell table:style-name="TableCell677">
            <text:p text:style-name="P678">V</text:p>
          </table:table-cell>
        </table:table-row>
        <table:table-row table:style-name="TableRow679">
          <table:table-cell table:style-name="TableCell680">
            <text:p text:style-name="P681">Направление проекта ежегодного плана проведения плановых проверок в органы прокуратуры</text:p>
          </table:table-cell>
        </table:table-row>
        <table:table-row table:style-name="TableRow682">
          <table:table-cell table:style-name="TableCell683">
            <text:p text:style-name="P684">V</text:p>
          </table:table-cell>
        </table:table-row>
        <table:table-row table:style-name="TableRow685">
          <table:table-cell table:style-name="TableCell686">
            <text:p text:style-name="P687">Рассмотрение представленных органами прокуратуры предложений и утверждение ежегодного плана проведения плановых проверок</text:p>
          </table:table-cell>
        </table:table-row>
        <table:table-row table:style-name="TableRow688">
          <table:table-cell table:style-name="TableCell689">
            <text:p text:style-name="P690">V</text:p>
          </table:table-cell>
        </table:table-row>
        <table:table-row table:style-name="TableRow691">
          <table:table-cell table:style-name="TableCell692">
            <text:p text:style-name="P693">Принятие решения о проведении плановой проверки (наступление срока проведения проверки, предусмотренного планом)</text:p>
          </table:table-cell>
        </table:table-row>
        <table:table-row table:style-name="TableRow694">
          <table:table-cell table:style-name="TableCell695">
            <text:p text:style-name="P696">V</text:p>
          </table:table-cell>
        </table:table-row>
        <table:table-row table:style-name="TableRow697">
          <table:table-cell table:style-name="TableCell698">
            <text:p text:style-name="P699">Проведение плановой проверки</text:p>
          </table:table-cell>
        </table:table-row>
        <table:table-row table:style-name="TableRow700">
          <table:table-cell table:style-name="TableCell701">
            <text:p text:style-name="P702">V</text:p>
          </table:table-cell>
        </table:table-row>
        <table:table-row table:style-name="TableRow703">
          <table:table-cell table:style-name="TableCell704">
            <text:p text:style-name="P705">Оформление результатов проверки</text:p>
          </table:table-cell>
        </table:table-row>
        <table:table-row table:style-name="TableRow706">
          <table:table-cell table:style-name="TableCell707">
            <text:p text:style-name="P708">V</text:p>
          </table:table-cell>
        </table:table-row>
        <table:table-row table:style-name="TableRow709">
          <table:table-cell table:style-name="TableCell710">
            <text:p text:style-name="P711">Составление акта проверки</text:p>
          </table:table-cell>
        </table:table-row>
      </table:table>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Приложение 2</text:p>
      <text:p text:style-name="P730">к Административному регламенту</text:p>
      <text:p text:style-name="P731"/>
      <text:p text:style-name="P732">БЛОК-СХЕМА</text:p>
      <text:soft-page-break/>
      <text:p text:style-name="P733">исполнения<text:s/>муниципальной функции по осуществлению муниципального контроля за обеспечением сохранности автомобильных дорог местного значения при проведении</text:p>
      <text:p text:style-name="P734">внеплановых проверок</text:p>
      <text:p text:style-name="P735"/>
      <table:table table:style-name="Table736">
        <table:table-columns>
          <table:table-column table:style-name="TableColumn737"/>
        </table:table-columns>
        <table:table-row table:style-name="TableRow738">
          <table:table-cell table:style-name="TableCell739">
            <text:p text:style-name="P740">Наличие оснований для проведения внеплановой проверки</text:p>
          </table:table-cell>
        </table:table-row>
        <table:table-row table:style-name="TableRow741">
          <table:table-cell table:style-name="TableCell742">
            <text:p text:style-name="P743">---</text:p>
          </table:table-cell>
        </table:table-row>
        <table:table-row table:style-name="TableRow744">
          <table:table-cell table:style-name="TableCell745">
            <text:p text:style-name="P746">Истечение срока исполнения<text:s/>ранее выданного предписания</text:p>
            <text:p text:style-name="P747">требование прокурора о проведении внеплановой проверки в рамках надзора за исполнением законов</text:p>
          </table:table-cell>
        </table:table-row>
        <table:table-row table:style-name="TableRow748">
          <table:table-cell table:style-name="TableCell749">
            <text:p text:style-name="P750">---</text:p>
          </table:table-cell>
        </table:table-row>
        <table:table-row table:style-name="TableRow751">
          <table:table-cell table:style-name="TableCell752">
            <text:p text:style-name="P753">Поступление в органы муниципального контроля обращений и заявлений о фактах, предусмотренных пунктами а,б,в, п.2 п. 3.19<text:s/>Административного регламента</text:p>
          </table:table-cell>
        </table:table-row>
        <table:table-row table:style-name="TableRow754">
          <table:table-cell table:style-name="TableCell755">
            <text:p text:style-name="P756">---</text:p>
          </table:table-cell>
        </table:table-row>
        <table:table-row table:style-name="TableRow757">
          <table:table-cell table:style-name="TableCell758">
            <text:p text:style-name="P759">Согласование проведения внеплановой проверки с органами прокуратуры по месту осуществления деятельности юридического лица, индивидуального предпринимателя</text:p>
          </table:table-cell>
        </table:table-row>
        <table:table-row table:style-name="TableRow760">
          <table:table-cell table:style-name="TableCell761">
            <text:p text:style-name="P762">---</text:p>
          </table:table-cell>
        </table:table-row>
        <table:table-row table:style-name="TableRow763">
          <table:table-cell table:style-name="TableCell764">
            <text:p text:style-name="P765">Направление обратившемуся лицу мотивированного ответа об отказе в проведении проверки</text:p>
          </table:table-cell>
        </table:table-row>
        <table:table-row table:style-name="TableRow766">
          <table:table-cell table:style-name="TableCell767">
            <text:p text:style-name="P768">---</text:p>
          </table:table-cell>
        </table:table-row>
        <table:table-row table:style-name="TableRow769">
          <table:table-cell table:style-name="TableCell770">
            <text:p text:style-name="P771">Проведение внеплановой проверки</text:p>
          </table:table-cell>
        </table:table-row>
        <table:table-row table:style-name="TableRow772">
          <table:table-cell table:style-name="TableCell773">
            <text:p text:style-name="P774">---</text:p>
          </table:table-cell>
        </table:table-row>
        <table:table-row table:style-name="TableRow775">
          <table:table-cell table:style-name="TableCell776">
            <text:p text:style-name="P777">Оформление результатов проверки</text:p>
          </table:table-cell>
        </table:table-row>
      </table:table>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Приложение 3</text:p>
      <text:p text:style-name="P791">к Административному регламенту</text:p>
      <text:p text:style-name="P792"/>
      <text:p text:style-name="Standard"><text:span text:style-name="T793">(Форма)</text:span></text:p>
      <text:p text:style-name="P794"/>
      <text:p text:style-name="P795">АДМИНИСТРАЦИЯ</text:p>
      <text:p text:style-name="P796">КОРФОВСКОГО ГОРОДСКОГО ПОСЕЛЕНИЯ</text:p>
      <text:p text:style-name="P797">Хабаровского муниципального района</text:p>
      <text:p text:style-name="P798">Хабаровского края</text:p>
      <text:p text:style-name="P799"/>
      <text:p text:style-name="P800">ЖУРНАЛ</text:p>
      <text:p text:style-name="P801">учета распоряжений (приказов) об исполнении муниципальной</text:p>
      <text:p text:style-name="P802">функции по осуществлению муниципального контроля за обеспечением сохранности автомобильных дорог местного значения</text:p>
      <text:p text:style-name="P803"/>
      <text:p text:style-name="P804">Начат _______________ г. Окончен __________________ г.</text:p>
      <text:p text:style-name="P805"/>
      <text:p text:style-name="P806">В журнале прошнуровано и пронумеровано листов _________________________</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п/п</text:p>
          </table:table-cell>
          <table:table-cell table:style-name="TableCell817">
            <text:p text:style-name="P818">№ и дата приказа</text:p>
          </table:table-cell>
          <table:table-cell table:style-name="TableCell819">
            <text:p text:style-name="P820">Наименование организации</text:p>
          </table:table-cell>
          <table:table-cell table:style-name="TableCell821">
            <text:p text:style-name="P822">Ф.И.О. лиц, осуществляющих муниципальный надзор</text:p>
          </table:table-cell>
          <table:table-cell table:style-name="TableCell823">
            <text:p text:style-name="P824">Подпись лиц, осуществляющих муниципальный контроль</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3</text:p>
          </table:table-cell>
          <table:table-cell table:style-name="TableCell834">
            <text:p text:style-name="P835">5</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imes New Roman CYR" svg:font-family="Times New Roman CYR"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377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едседатель</meta:initial-creator>
    <dc:creator>Председатель ТСЖ</dc:creator>
    <meta:creation-date>2019-02-03T23:15:00Z</meta:creation-date>
    <dc:date>2019-02-03T23:15: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6" meta:paragraph-count="118" meta:word-count="8887" meta:character-count="59428" meta:row-count="422" meta:non-whitespace-character-count="50659"/>
  </office:meta>
</office:document-meta>
</file>